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bdfec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286e42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fo:color="#ff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18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86e42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17b0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86e42" style:font-size-asian="12pt" style:font-weight-asian="normal" style:font-size-complex="12pt" style:font-weight-complex="normal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font-style="italic" officeooo:rsid="002a6661" style:font-size-asian="12pt" style:font-style-asian="italic" style:font-size-complex="12pt" style:font-style-complex="italic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02f55e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05ad0c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13098b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1bdfec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286e42" style:font-size-asian="12pt" style:font-style-asian="normal" style:font-size-complex="12pt" style:font-style-complex="normal"/>
    </style:style>
    <style:style style:name="T15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font-style="normal" fo:font-weight="bold" officeooo:rsid="0002f55e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09bc59" style:font-size-asian="12pt" style:font-weight-asian="bold" style:font-size-complex="12pt" style:font-weight-complex="bold"/>
    </style:style>
    <style:style style:name="T20" style:family="text">
      <style:text-properties officeooo:rsid="001d7fd8"/>
    </style:style>
    <style:style style:name="T21" style:family="text">
      <style:text-properties officeooo:rsid="00217b0b"/>
    </style:style>
    <style:style style:name="T22" style:family="text">
      <style:text-properties officeooo:rsid="00286e42"/>
    </style:style>
    <style:style style:name="T23" style:family="text">
      <style:text-properties officeooo:rsid="002a6661"/>
    </style:style>
    <style:style style:name="T24" style:family="text">
      <style:text-properties officeooo:rsid="002c770b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/text:p>
          </table:table-cell>
          <table:table-cell table:style-name="Tableau1.B1" table:number-rows-spanned="3" office:value-type="string">
            <text:p text:style-name="P2">CAS CONCRETS « S<text:span text:style-name="T24">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24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<text:span text:style-name="T20">24</text:span></text:p>
          </table:table-cell>
        </table:table-row>
      </table:table>
      <text:p text:style-name="Standard"/>
      <text:p text:style-name="Standard"/>
      <text:p text:style-name="Standard"/>
      <text:p text:style-name="P4">N°<text:span text:style-name="T20">24</text:span> – <text:span text:style-name="T21">ATTEINTES DE LA PEAU</text:span></text:p>
      <text:p text:style-name="P13">(<text:span text:style-name="T22">plaie grave au thorax</text:span>)</text:p>
      <text:p text:style-name="P5"/>
      <text:p text:style-name="P5"/>
      <text:p text:style-name="P5"><text:tab/><text:span text:style-name="T1">1/ </text:span><text:span text:style-name="T3">Objectif</text:span><text:span text:style-name="T1"> :</text:span></text:p>
      <text:p text:style-name="P10"/>
      <text:p text:style-name="P6"><text:span text:style-name="T1"><text:tab/><text:tab/><text:tab/></text:span><text:span text:style-name="T4">Savoir identifier et prendre en charge </text:span><text:span text:style-name="T5">une victime </text:span><text:span text:style-name="T6">présentant une plaie grave au <text:tab/><text:tab/><text:tab/>thorax.</text:span></text:p>
      <text:p text:style-name="P11"/>
      <text:p text:style-name="P5"><text:span text:style-name="T4"><text:tab/></text:span><text:span text:style-name="T1">2/ </text:span><text:span text:style-name="T3">Scénario</text:span><text:span text:style-name="T1"> :</text:span></text:p>
      <text:p text:style-name="P10"/>
      <text:p text:style-name="P7"><text:span text:style-name="T1"><text:tab/><text:tab/></text:span><text:span text:style-name="T16">Sauveteurs</text:span><text:span text:style-name="T18"> : </text:span><text:span text:style-name="T1">1 Chef d'agrès </text:span><text:span text:style-name="T7">(</text:span><text:span text:style-name="T8">FPS</text:span><text:span text:style-name="T7">)</text:span><text:span text:style-name="T1"> + 2 équipiers VSAV</text:span></text:p>
      <text:p text:style-name="P11"/>
      <text:p text:style-name="P7"><text:span text:style-name="T1"><text:tab/><text:tab/></text:span><text:span text:style-name="T18">Lieu :</text:span><text:span text:style-name="T19"> </text:span><text:span text:style-name="T2">Dans le garage</text:span></text:p>
      <text:p text:style-name="P12"/>
      <text:p text:style-name="P8"><text:span text:style-name="T7"><text:tab/><text:tab/></text:span><text:span text:style-name="T16">Description de la situation : </text:span><text:span text:style-name="T14">La victime présente une plaie grave au thorax suite à une <text:tab/><text:tab/><text:tab/><text:tab/><text:tab/><text:tab/> <text:s text:c="7"/>agression</text:span><text:span text:style-name="T13">.</text:span></text:p>
      <text:p text:style-name="P8"><text:span text:style-name="T12"><text:s/></text:span><text:span text:style-name="T11"><text:tab/><text:tab/></text:span><text:span text:style-name="T9"> <text:s text:c="31"/></text:span></text:p>
      <text:p text:style-name="P7"><text:span text:style-name="T9"><text:tab/></text:span><text:span text:style-name="T16">3/ </text:span><text:span text:style-name="T15">Organisation du cas</text:span><text:span text:style-name="T16"> :</text:span><text:span text:style-name="T9"> </text:span></text:p>
      <text:p text:style-name="P14"/>
      <text:p text:style-name="P8"><text:span text:style-name="T9"><text:tab/><text:tab/></text:span><text:span text:style-name="T16">Consignes Victime :</text:span><text:span text:style-name="T9"> </text:span><text:span text:style-name="T14">Se tient <text:s/>la poitrine.</text:span></text:p>
      <text:p text:style-name="P14"/>
      <text:p text:style-name="P9"><text:span text:style-name="T9"><text:tab/><text:tab/></text:span><text:span text:style-name="T16">Consignes Témoin : </text:span><text:span text:style-name="T14">A appelé les secours et soutient la victime</text:span></text:p>
      <text:p text:style-name="P14"/>
      <text:p text:style-name="P7"><text:span text:style-name="T9"><text:tab/><text:tab/></text:span><text:span text:style-name="T16">Maquillage :</text:span><text:span text:style-name="T9"> </text:span><text:span text:style-name="T14">Plaie au thorax </text:span></text:p>
      <text:p text:style-name="P14"/>
      <text:p text:style-name="P7"><text:span text:style-name="T9"><text:tab/><text:tab/></text:span><text:span text:style-name="T16">Matériel : </text:span><text:span text:style-name="T10">Maquillage</text:span><text:span text:style-name="T17"> </text:span><text:span text:style-name="T9">+ VSAV + couteau </text:span></text:p>
      <text:p text:style-name="P14"/>
      <text:p text:style-name="P14"/>
      <text:p text:style-name="Standard"><draw:frame draw:style-name="fr1" draw:name="Cadre1" text:anchor-type="paragraph" svg:width="19.027cm" draw:z-index="1"><draw:text-box fo:min-height="0.79cm"><text:p text:style-name="P15"/><text:p text:style-name="P16">CAS <text:span text:style-name="T23">NON ÉVOLUTIF</text:span></text:p><text:p text:style-name="P17"/><text:p text:style-name="P1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10:51:30.640000000</dc:date>
    <meta:editing-duration>PT9H33M53S</meta:editing-duration>
    <meta:editing-cycles>63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19" meta:word-count="110" meta:character-count="672" meta:non-whitespace-character-count="503"/>
  </office:meta>
</office:document-meta>
</file>