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weight="normal" officeooo:paragraph-rsid="00290ed5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66b55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aad7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7b0b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290ed5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bdfec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17b0b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2c7f8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266b55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2" style:family="text">
      <style:text-properties officeooo:rsid="001d7fd8"/>
    </style:style>
    <style:style style:name="T23" style:family="text">
      <style:text-properties officeooo:rsid="00217b0b"/>
    </style:style>
    <style:style style:name="T24" style:family="text">
      <style:text-properties officeooo:rsid="002733b9"/>
    </style:style>
    <style:style style:name="T25" style:family="text">
      <style:text-properties officeooo:rsid="00290ed5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90ed5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2">CAS CONCRETS « SECOURS A PERSONNE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2">23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2">23</text:span> – <text:span text:style-name="T23">ACR</text:span></text:p>
      <text:p text:style-name="P12">(<text:span text:style-name="T24">nourrisson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9"/>
      <text:p text:style-name="P6"><text:span text:style-name="T1"><text:tab/><text:tab/><text:tab/></text:span><text:span text:style-name="T4">Savoir identifier et prendre en charge </text:span><text:span text:style-name="T6">une victime en ACR</text:span><text:span text:style-name="T5">.</text:span></text:p>
      <text:p text:style-name="P10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9"/>
      <text:p text:style-name="P7"><text:span text:style-name="T1"><text:tab/><text:tab/></text:span><text:span text:style-name="T18">Sauveteurs</text:span><text:span text:style-name="T20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0"/>
      <text:p text:style-name="P7"><text:span text:style-name="T1"><text:tab/><text:tab/></text:span><text:span text:style-name="T20">Lieu :</text:span><text:span text:style-name="T21"> </text:span><text:span text:style-name="T2">A la caserne</text:span></text:p>
      <text:p text:style-name="P11"/>
      <text:p text:style-name="P8"><text:span text:style-name="T7"><text:tab/><text:tab/></text:span><text:span text:style-name="T18">Description de la situation : </text:span><text:span text:style-name="T16">Un homme arrive à la caserne avec son bébé dans la <text:tab/><text:tab/><text:tab/><text:tab/><text:tab/><text:tab/> <text:s text:c="4"/><text:tab/> <text:s text:c="6"/>voiture qui </text:span><text:span text:style-name="T14">ne respire pas</text:span><text:span text:style-name="T13">.</text:span></text:p>
      <text:p text:style-name="P8"><text:span text:style-name="T12"><text:s/></text:span><text:span text:style-name="T11"><text:tab/><text:tab/></text:span><text:span text:style-name="T9"> <text:s text:c="31"/></text:span></text:p>
      <text:p text:style-name="P7"><text:span text:style-name="T9"><text:tab/></text:span><text:span text:style-name="T18">3/ </text:span><text:span text:style-name="T17">Organisation du cas</text:span><text:span text:style-name="T18"> :</text:span><text:span text:style-name="T9"> </text:span></text:p>
      <text:p text:style-name="P13"/>
      <text:p text:style-name="P8"><text:span text:style-name="T9"><text:tab/><text:tab/></text:span><text:span text:style-name="T18">Consignes Victime :</text:span><text:span text:style-name="T9"> </text:span><text:span text:style-name="T16">0</text:span></text:p>
      <text:p text:style-name="P13"/>
      <text:p text:style-name="P7"><text:span text:style-name="T9"><text:tab/><text:tab/></text:span><text:span text:style-name="T18">Consignes Témoin :</text:span><text:span text:style-name="T9"> </text:span><text:span text:style-name="T16">Le père, affolé, présente son bébé aux secouristes.</text:span></text:p>
      <text:p text:style-name="P13"/>
      <text:p text:style-name="P7"><text:span text:style-name="T9"><text:tab/><text:tab/></text:span><text:span text:style-name="T18">Maquillage :</text:span><text:span text:style-name="T9"> </text:span><text:span text:style-name="T16">0</text:span></text:p>
      <text:p text:style-name="P13"/>
      <text:p text:style-name="P7"><text:span text:style-name="T9"><text:tab/><text:tab/></text:span><text:span text:style-name="T18">Matériel : </text:span><text:span text:style-name="T10">Maquillage</text:span><text:span text:style-name="T19"> </text:span><text:span text:style-name="T9">+ VSAV </text:span><text:span text:style-name="T15">+ mannequin </text:span><text:span text:style-name="T16">nourrisson</text:span></text:p>
      <text:p text:style-name="P7"><text:span text:style-name="T16"/></text:p>
      <text:p text:style-name="P7"><text:span text:style-name="T16"/></text:p>
      <text:p text:style-name="Standard"><draw:frame draw:style-name="fr1" draw:name="Cadre1" text:anchor-type="paragraph" svg:width="19.027cm" draw:z-index="1"><draw:text-box fo:min-height="0.79cm"><text:p text:style-name="P14"/><text:p text:style-name="P15"><text:span text:style-name="T26">CAS </text:span><text:span text:style-name="T27">ÉVOLUTIF</text:span> :</text:p><text:p text:style-name="P19">- Après <text:span text:style-name="T25">10 min de RCP, l'équipe médicale arrive.</text:span></text:p><text:p text:style-name="P19"><text:span text:style-name="T25">- Après quelques minutes</text:span>, la victime respire.</text:p><text:p text:style-name="P16">- Relevage et brancardage = Victime en PLS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12T08:51:33.478000000</dc:date>
    <meta:editing-duration>PT9H26M33S</meta:editing-duration>
    <meta:editing-cycles>57</meta:editing-cycles>
    <meta:generator>LibreOffice/5.0.4.2$Windows_x86 LibreOffice_project/2b9802c1994aa0b7dc6079e128979269cf95bc78</meta:generator>
    <meta:print-date>2014-04-28T09:09:56.31</meta:print-date>
    <meta:document-statistic meta:table-count="1" meta:image-count="1" meta:object-count="0" meta:page-count="1" meta:paragraph-count="22" meta:word-count="126" meta:character-count="754" meta:non-whitespace-character-count="573"/>
  </office:meta>
</office:document-meta>
</file>