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bdfe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22c7f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17b0b" style:font-size-asian="12pt" style:font-size-complex="12pt"/>
    </style:style>
    <style:style style:name="T3" style:family="text">
      <style:text-properties fo:font-size="12pt" officeooo:rsid="00234102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aad7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17b0b" style:font-size-asian="12pt" style:font-weight-asian="normal" style:font-size-complex="12pt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234102" style:font-size-asian="12pt" style:font-style-asian="italic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7783f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1aad7f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bdfec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217b0b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22c7f8" style:font-size-asian="12pt" style:font-style-asian="normal" style:font-size-complex="12pt" style:font-style-complex="normal"/>
    </style:style>
    <style:style style:name="T19" style:family="text">
      <style:text-properties fo:font-size="12pt" fo:font-style="normal" officeooo:rsid="00234102" style:font-size-asian="12pt" style:font-style-asian="normal" style:font-size-complex="12pt" style:font-style-complex="normal"/>
    </style:style>
    <style:style style:name="T2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5" style:family="text">
      <style:text-properties officeooo:rsid="001d7fd8"/>
    </style:style>
    <style:style style:name="T26" style:family="text">
      <style:text-properties officeooo:rsid="00217b0b"/>
    </style:style>
    <style:style style:name="T27" style:family="text">
      <style:text-properties officeooo:rsid="00234102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234102"/>
    </style:style>
    <style:style style:name="T30" style:family="text">
      <style:text-properties officeooo:rsid="002395d9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30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30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5">21</text:span></text:p>
          </table:table-cell>
        </table:table-row>
      </table:table>
      <text:p text:style-name="Standard"/>
      <text:p text:style-name="Standard"/>
      <text:p text:style-name="Standard"/>
      <text:p text:style-name="P4">N°<text:span text:style-name="T25">21</text:span> – <text:span text:style-name="T26">ACR</text:span></text:p>
      <text:p text:style-name="P12">(<text:span text:style-name="T26">adulte</text:span>)</text:p>
      <text:p text:style-name="P5"/>
      <text:p text:style-name="P5"/>
      <text:p text:style-name="P5"><text:tab/><text:span text:style-name="T1">1/ </text:span><text:span text:style-name="T4">Objectif</text:span><text:span text:style-name="T1"> :</text:span></text:p>
      <text:p text:style-name="P9"/>
      <text:p text:style-name="P6"><text:span text:style-name="T1"><text:tab/><text:tab/><text:tab/></text:span><text:span text:style-name="T5">Savoir identifier et prendre en charge </text:span><text:span text:style-name="T7">une victime en ACR</text:span><text:span text:style-name="T6">.</text:span></text:p>
      <text:p text:style-name="P10"/>
      <text:p text:style-name="P5"><text:span text:style-name="T5"><text:tab/></text:span><text:span text:style-name="T1">2/ </text:span><text:span text:style-name="T4">Scénario</text:span><text:span text:style-name="T1"> :</text:span></text:p>
      <text:p text:style-name="P9"/>
      <text:p text:style-name="P7"><text:span text:style-name="T1"><text:tab/><text:tab/></text:span><text:span text:style-name="T21">Sauveteurs</text:span><text:span text:style-name="T23"> : </text:span><text:span text:style-name="T1">1 Chef d'agrès </text:span><text:span text:style-name="T8">(</text:span><text:span text:style-name="T9">FPS</text:span><text:span text:style-name="T8">)</text:span><text:span text:style-name="T1"> + 2 équipiers VSAV</text:span></text:p>
      <text:p text:style-name="P10"/>
      <text:p text:style-name="P7"><text:span text:style-name="T1"><text:tab/><text:tab/></text:span><text:span text:style-name="T23">Lieu :</text:span><text:span text:style-name="T24"> </text:span><text:span text:style-name="T2">Dans les toilettes </text:span><text:span text:style-name="T3">chez elle.</text:span></text:p>
      <text:p text:style-name="P11"/>
      <text:p text:style-name="P8"><text:span text:style-name="T8"><text:tab/><text:tab/></text:span><text:span text:style-name="T21">Description de la situation : </text:span><text:span text:style-name="T15">La victime est </text:span><text:span text:style-name="T16">allongée au sol </text:span><text:span text:style-name="T17">et ne respire pas</text:span><text:span text:style-name="T16">.</text:span></text:p>
      <text:p text:style-name="P8"><text:span text:style-name="T13"><text:s/></text:span><text:span text:style-name="T12"><text:tab/><text:tab/></text:span><text:span text:style-name="T10"> <text:s text:c="31"/></text:span></text:p>
      <text:p text:style-name="P7"><text:span text:style-name="T10"><text:tab/></text:span><text:span text:style-name="T21">3/ </text:span><text:span text:style-name="T20">Organisation du cas</text:span><text:span text:style-name="T21"> :</text:span><text:span text:style-name="T10"> </text:span></text:p>
      <text:p text:style-name="P13"/>
      <text:p text:style-name="P8"><text:span text:style-name="T10"><text:tab/><text:tab/></text:span><text:span text:style-name="T21">Consignes Victime :</text:span><text:span text:style-name="T10"> La victime </text:span><text:span text:style-name="T14">est </text:span><text:span text:style-name="T18">retrouvée inconsciente dans </text:span><text:span text:style-name="T19">s</text:span><text:span text:style-name="T18">es toilettes.</text:span></text:p>
      <text:p text:style-name="P13"/>
      <text:p text:style-name="P7"><text:span text:style-name="T10"><text:tab/><text:tab/></text:span><text:span text:style-name="T21">Consignes Témoin :</text:span><text:span text:style-name="T10"> </text:span><text:span text:style-name="T14">Il a app</text:span><text:span text:style-name="T15">el</text:span><text:span text:style-name="T16">é</text:span><text:span text:style-name="T15"> </text:span><text:span text:style-name="T16">les secours. </text:span><text:span text:style-name="T19">Il fait parti de la famille.</text:span></text:p>
      <text:p text:style-name="P13"/>
      <text:p text:style-name="P7"><text:span text:style-name="T10"><text:tab/><text:tab/></text:span><text:span text:style-name="T21">Maquillage :</text:span><text:span text:style-name="T10"> </text:span><text:span text:style-name="T18">Cyanose</text:span></text:p>
      <text:p text:style-name="P13"/>
      <text:p text:style-name="P7"><text:span text:style-name="T10"><text:tab/><text:tab/></text:span><text:span text:style-name="T21">Matériel : </text:span><text:span text:style-name="T11">Maquillage</text:span><text:span text:style-name="T22"> </text:span><text:span text:style-name="T10">+ VSAV </text:span><text:span text:style-name="T18">+ mannequin</text:span></text:p>
      <text:p text:style-name="P18"/>
      <text:p text:style-name="P18"/>
      <text:p text:style-name="Standard"><draw:frame draw:style-name="fr1" draw:name="Cadre1" text:anchor-type="paragraph" svg:width="19.027cm" draw:z-index="1"><draw:text-box fo:min-height="0.79cm"><text:p text:style-name="P14"/><text:p text:style-name="P15"><text:span text:style-name="T28">CAS </text:span><text:span text:style-name="T29">NON ÉVOLUTIF</text:span></text:p><text:p text:style-name="P16">- <text:span text:style-name="T27">Après la levée de l'obstacle médicaux légal, le médecin demande à ce que la victime soit mise dans son lit.</text:span></text:p><text:p text:style-name="P16">- Relevage et brancardage <text:span text:style-name="T27">afin de positionner la victime dans son lit</text:span></text:p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49:53.392000000</dc:date>
    <meta:editing-duration>PT9H22M31S</meta:editing-duration>
    <meta:editing-cycles>54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1" meta:word-count="138" meta:character-count="804" meta:non-whitespace-character-count="629"/>
  </office:meta>
</office:document-meta>
</file>