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bdfe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5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6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officeooo:paragraph-rsid="001d2b92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dfec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f9bc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aad7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bdfec" style:font-size-asian="12pt" style:font-weight-asian="normal" style:font-size-complex="12pt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1cc4be" style:font-size-asian="12pt" style:font-style-asian="italic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7783f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1aad7f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bdfec" style:font-size-asian="12pt" style:font-style-asian="normal" style:font-size-complex="12pt" style:font-style-complex="normal"/>
    </style:style>
    <style:style style:name="T1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2" style:family="text">
      <style:text-properties officeooo:rsid="00053699"/>
    </style:style>
    <style:style style:name="T23" style:family="text">
      <style:text-properties officeooo:rsid="001bdfec"/>
    </style:style>
    <style:style style:name="T24" style:family="text">
      <style:text-properties officeooo:rsid="001cc4be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1cc4be"/>
    </style:style>
    <style:style style:name="T27" style:family="text">
      <style:text-properties officeooo:rsid="001d2b92"/>
    </style:style>
    <style:style style:name="T28" style:family="text">
      <style:text-properties officeooo:rsid="000b8648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27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7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2">19</text:span></text:p>
          </table:table-cell>
        </table:table-row>
      </table:table>
      <text:p text:style-name="Standard"/>
      <text:p text:style-name="Standard"/>
      <text:p text:style-name="Standard"/>
      <text:p text:style-name="P17">N°<text:span text:style-name="T22">19</text:span> – <text:span text:style-name="T28">TROUBLES ET DETRESSES NEUROLOGIQUES</text:span></text:p>
      <text:p text:style-name="P11">(<text:span text:style-name="T23">AVC</text:span>)</text:p>
      <text:p text:style-name="P4"/>
      <text:p text:style-name="P4"/>
      <text:p text:style-name="P4"><text:tab/><text:span text:style-name="T1">1/ </text:span><text:span text:style-name="T3">Objectif</text:span><text:span text:style-name="T1"> :</text:span></text:p>
      <text:p text:style-name="P8"/>
      <text:p text:style-name="P5"><text:span text:style-name="T1"><text:tab/><text:tab/><text:tab/></text:span><text:span text:style-name="T4">Savoir identifier et prendre en charge une victime </text:span><text:span text:style-name="T5">présentant </text:span><text:span text:style-name="T7">un AVC</text:span><text:span text:style-name="T6">.</text:span></text:p>
      <text:p text:style-name="P9"/>
      <text:p text:style-name="P4"><text:span text:style-name="T4"><text:tab/></text:span><text:span text:style-name="T1">2/ </text:span><text:span text:style-name="T3">Scénario</text:span><text:span text:style-name="T1"> :</text:span></text:p>
      <text:p text:style-name="P8"/>
      <text:p text:style-name="P6"><text:span text:style-name="T1"><text:tab/><text:tab/></text:span><text:span text:style-name="T18">Sauveteurs</text:span><text:span text:style-name="T20"> : </text:span><text:span text:style-name="T1">1 Chef d'agrès </text:span><text:span text:style-name="T8">(</text:span><text:span text:style-name="T9">FPS</text:span><text:span text:style-name="T8">)</text:span><text:span text:style-name="T1"> + 2 équipiers VSAV</text:span></text:p>
      <text:p text:style-name="P9"/>
      <text:p text:style-name="P6"><text:span text:style-name="T1"><text:tab/><text:tab/></text:span><text:span text:style-name="T20">Lieu :</text:span><text:span text:style-name="T21"> </text:span><text:span text:style-name="T2">Au choix du formateur</text:span></text:p>
      <text:p text:style-name="P10"/>
      <text:p text:style-name="P7"><text:span text:style-name="T8"><text:tab/><text:tab/></text:span><text:span text:style-name="T18">Description de la situation : </text:span><text:span text:style-name="T15">La victime est </text:span><text:span text:style-name="T16">allongée au sol, consciente, <text:s/>ne parle plus et <text:tab/><text:tab/><text:tab/><text:tab/><text:tab/><text:tab/> <text:s text:c="7"/>présente une hémiplégie.</text:span></text:p>
      <text:p text:style-name="P7"><text:span text:style-name="T13"><text:s/></text:span><text:span text:style-name="T12"><text:tab/><text:tab/></text:span><text:span text:style-name="T10"> <text:s text:c="31"/></text:span></text:p>
      <text:p text:style-name="P6"><text:span text:style-name="T10"><text:tab/></text:span><text:span text:style-name="T18">3/ </text:span><text:span text:style-name="T17">Organisation du cas</text:span><text:span text:style-name="T18"> :</text:span><text:span text:style-name="T10"> </text:span></text:p>
      <text:p text:style-name="P12"/>
      <text:p text:style-name="P7"><text:span text:style-name="T10"><text:tab/><text:tab/></text:span><text:span text:style-name="T18">Consignes Victime :</text:span><text:span text:style-name="T10"> La victime </text:span><text:span text:style-name="T14">est </text:span><text:span text:style-name="T16">allongée, émet des sons et est paralysée sur un coté. </text:span></text:p>
      <text:p text:style-name="P7"><text:span text:style-name="T16"><text:tab/><text:tab/><text:tab/><text:tab/><text:tab/> <text:s text:c="2"/>Lors de la surveillance, l</text:span><text:span text:style-name="T15">a victime perd connaissance et ventile. </text:span></text:p>
      <text:p text:style-name="P12"/>
      <text:p text:style-name="P6"><text:span text:style-name="T10"><text:tab/><text:tab/></text:span><text:span text:style-name="T18">Consignes Témoin :</text:span><text:span text:style-name="T10"> </text:span><text:span text:style-name="T14">Il a app</text:span><text:span text:style-name="T15">el</text:span><text:span text:style-name="T16">é</text:span><text:span text:style-name="T15"> </text:span><text:span text:style-name="T16">les secours.</text:span></text:p>
      <text:p text:style-name="P12"/>
      <text:p text:style-name="P6"><text:span text:style-name="T10"><text:tab/><text:tab/></text:span><text:span text:style-name="T18">Maquillage :</text:span><text:span text:style-name="T10"> </text:span><text:span text:style-name="T16">pâleur</text:span></text:p>
      <text:p text:style-name="P12"/>
      <text:p text:style-name="P6"><text:span text:style-name="T10"><text:tab/><text:tab/></text:span><text:span text:style-name="T18">Matériel : </text:span><text:span text:style-name="T11">Maquillage</text:span><text:span text:style-name="T19"> </text:span><text:span text:style-name="T10">+ VSAV </text:span><text:span text:style-name="T15">+ mannequin</text:span></text:p>
      <text:p text:style-name="Standard"><draw:frame draw:style-name="fr1" draw:name="Cadre1" text:anchor-type="paragraph" svg:width="19.027cm" draw:z-index="1"><draw:text-box fo:min-height="0.79cm"><text:p text:style-name="P13"/><text:p text:style-name="P14"><text:span text:style-name="T25">CAS </text:span><text:span text:style-name="T26">ÉVOLUTIF</text:span> :</text:p><text:p text:style-name="P15">- Après le bilan c<text:span text:style-name="T24">de surveillance</text:span>, sur ordre du <text:span text:style-name="T24">forma</text:span>teur, la victime tombe inconsciente et respire.</text:p><text:p text:style-name="P15">- Relevage et brancardage = Victime en PLS</text:p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48:55.153000000</dc:date>
    <meta:editing-duration>PT9H13M32S</meta:editing-duration>
    <meta:editing-cycles>49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2" meta:word-count="145" meta:character-count="905" meta:non-whitespace-character-count="699"/>
  </office:meta>
</office:document-meta>
</file>