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11cd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aad7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aad7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ad7f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ad7f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c47c7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7783f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aad7f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18" style:family="text">
      <style:text-properties officeooo:rsid="00053699"/>
    </style:style>
    <style:style style:name="T19" style:family="text">
      <style:text-properties officeooo:rsid="001aad7f"/>
    </style:style>
    <style:style style:name="T20" style:family="text">
      <style:text-properties officeooo:rsid="001c47c7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c47c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2f55e" style:font-weight-asian="bold" style:font-weight-complex="bold"/>
    </style:style>
    <style:style style:name="T25" style:family="text">
      <style:text-properties officeooo:rsid="0002f55e"/>
    </style:style>
    <style:style style:name="T26" style:family="text">
      <style:text-properties officeooo:rsid="001c6c30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6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6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18">18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18">18</text:span> – <text:span text:style-name="T19">OBSTRUCTION</text:span></text:p>
      <text:p text:style-name="P13">(<text:span text:style-name="T19">totale des VA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une victime </text:span><text:span text:style-name="T5">présentant </text:span><text:span text:style-name="T6">une obstruction des <text:tab/><text:tab/><text:tab/>VA.</text:span></text:p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15">Sauveteurs</text:span><text:span text:style-name="T16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1"/>
      <text:p text:style-name="P7"><text:span text:style-name="T1"><text:tab/><text:tab/></text:span><text:span text:style-name="T16">Lieu :</text:span><text:span text:style-name="T17"> </text:span><text:span text:style-name="T2">Dans la cuisine</text:span></text:p>
      <text:p text:style-name="P12"/>
      <text:p text:style-name="P9"><text:span text:style-name="T7"><text:tab/><text:tab/></text:span><text:span text:style-name="T15">Description de la situation : </text:span><text:span text:style-name="T13">La victime est en obstruction totale à l'arrivée des <text:tab/><text:tab/><text:tab/><text:tab/><text:tab/><text:tab/> <text:s text:c="4"/><text:tab/> <text:s text:c="7"/>secours.</text:span><text:span text:style-name="T11"><text:tab/></text:span></text:p>
      <text:p text:style-name="P9"><text:span text:style-name="T11"><text:tab/><text:tab/><text:tab/><text:tab/> <text:s text:c="6"/></text:span><text:span text:style-name="T10"><text:tab/><text:tab/></text:span><text:span text:style-name="T9"> <text:s text:c="31"/></text:span></text:p>
      <text:p text:style-name="P7"><text:span text:style-name="T9"><text:tab/></text:span><text:span text:style-name="T15">3/ </text:span><text:span text:style-name="T14">Organisation du cas</text:span><text:span text:style-name="T15"> :</text:span><text:span text:style-name="T9"> </text:span></text:p>
      <text:p text:style-name="P14"/>
      <text:p text:style-name="P8"><text:span text:style-name="T9"><text:tab/><text:tab/></text:span><text:span text:style-name="T15">Consignes Victime :</text:span><text:span text:style-name="T9"> La victime </text:span><text:span text:style-name="T12">est </text:span><text:span text:style-name="T13">debout, mains à sa gorge, et aucun son ne sort de sa <text:tab/><text:tab/><text:tab/><text:tab/><text:tab/> <text:s/>bouche. Après les claques dans le dos et les compressions <text:tab/><text:tab/><text:tab/><text:tab/><text:tab/><text:tab/> <text:s/>abdominales la victime perd connaissance, tombe dans les bras des <text:tab/><text:tab/><text:tab/><text:tab/><text:tab/> <text:s/>secouristes et ne ventile plus. </text:span></text:p>
      <text:p text:style-name="P14"/>
      <text:p text:style-name="P7"><text:span text:style-name="T9"><text:tab/><text:tab/></text:span><text:span text:style-name="T15">Consignes Témoin :</text:span><text:span text:style-name="T9"> </text:span><text:span text:style-name="T12">Il a app</text:span><text:span text:style-name="T13">elé les secours</text:span><text:span text:style-name="T12">.</text:span></text:p>
      <text:p text:style-name="P14"/>
      <text:p text:style-name="P7"><text:span text:style-name="T9"><text:tab/><text:tab/></text:span><text:span text:style-name="T15">Maquillage :</text:span><text:span text:style-name="T9"> </text:span><text:span text:style-name="T13">légère cyanose</text:span></text:p>
      <text:p text:style-name="P19"/>
      <text:p text:style-name="P14"><text:span text:style-name="T23"><text:tab/><text:tab/>Matériel : </text:span><text:span text:style-name="T25">Maquillage</text:span><text:span text:style-name="T24"> </text:span>+ VSAV <text:span text:style-name="T19">+ mannequin</text:span></text:p>
      <text:p text:style-name="P14"><draw:frame draw:style-name="fr1" draw:name="Cadre1" text:anchor-type="paragraph" svg:width="19.027cm" draw:z-index="1"><draw:text-box fo:min-height="0.79cm"><text:p text:style-name="P15"/><text:p text:style-name="P16"><text:span text:style-name="T21">CAS </text:span><text:span text:style-name="T22">ÉVOLUTIF</text:span> :</text:p><text:p text:style-name="P17">- <text:span text:style-name="T20">S</text:span>ur ordre du <text:span text:style-name="T20">forma</text:span>teur, la victime tombe inconsciente et <text:span text:style-name="T20">ne</text:span> respire <text:span text:style-name="T20">plus</text:span>.</text:p><text:p text:style-name="P17">- <text:span text:style-name="T20">L'équipe médicale parvient à désobstruer la victime, celle-ci respire à nouveau mais reste inconsciente.</text:span></text:p><text:p text:style-name="P17">- Relevage et brancardage = Victime en PLS</text:p><text:p text:style-name="P18"/></draw:text-box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7:59.656000000</dc:date>
    <meta:editing-duration>PT9H10M11S</meta:editing-duration>
    <meta:editing-cycles>47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3" meta:word-count="171" meta:character-count="1090" meta:non-whitespace-character-count="824"/>
  </office:meta>
</office:document-meta>
</file>