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11cd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4587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7783f" officeooo:paragraph-rsid="00111cd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5870" style:font-size-asian="12pt" style:font-size-complex="12pt"/>
    </style:style>
    <style:style style:name="T3" style:family="text">
      <style:text-properties fo:font-size="12pt" officeooo:rsid="0017783f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bf7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9bc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4587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7783f" style:font-size-asian="12pt" style:font-weight-asian="normal" style:font-size-complex="12pt" style:font-weight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1799df" style:font-size-asian="12pt" style:font-style-asian="italic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11cd7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45870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7783f" style:font-size-asian="12pt" style:font-style-asian="normal" style:font-size-complex="12pt" style:font-style-complex="normal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4" style:family="text">
      <style:text-properties officeooo:rsid="00053699"/>
    </style:style>
    <style:style style:name="T25" style:family="text">
      <style:text-properties officeooo:rsid="000ddd2f"/>
    </style:style>
    <style:style style:name="T26" style:family="text">
      <style:text-properties officeooo:rsid="0017783f"/>
    </style:style>
    <style:style style:name="T27" style:family="text">
      <style:text-properties officeooo:rsid="001799df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799df"/>
    </style:style>
    <style:style style:name="T30" style:family="text">
      <style:text-properties officeooo:rsid="0017c9f3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30">UAP</text:span>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30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4">17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4">17</text:span> – <text:span text:style-name="T25">HEMORRAGIE</text:span></text:p>
      <text:p text:style-name="P13">(<text:span text:style-name="T26">extériorisée</text:span>)</text:p>
      <text:p text:style-name="P5"/>
      <text:p text:style-name="P5"/>
      <text:p text:style-name="P5"><text:tab/><text:span text:style-name="T1">1/ </text:span><text:span text:style-name="T4">Objectif</text:span><text:span text:style-name="T1"> :</text:span></text:p>
      <text:p text:style-name="P10"/>
      <text:p text:style-name="P6"><text:span text:style-name="T1"><text:tab/><text:tab/><text:tab/></text:span><text:span text:style-name="T5">Savoir identifier et prendre en charge une victime </text:span><text:span text:style-name="T7">présentant un</text:span><text:span text:style-name="T8">e </text:span><text:span text:style-name="T9">hémorragie <text:tab/><text:tab/><text:tab/>extériorisée</text:span><text:span text:style-name="T6">.</text:span></text:p>
      <text:p text:style-name="P11"/>
      <text:p text:style-name="P5"><text:span text:style-name="T5"><text:tab/></text:span><text:span text:style-name="T1">2/ </text:span><text:span text:style-name="T4">Scénario</text:span><text:span text:style-name="T1"> :</text:span></text:p>
      <text:p text:style-name="P10"/>
      <text:p text:style-name="P7"><text:span text:style-name="T1"><text:tab/><text:tab/></text:span><text:span text:style-name="T20">Sauveteurs</text:span><text:span text:style-name="T22"> : </text:span><text:span text:style-name="T1">1 Chef d'agrès </text:span><text:span text:style-name="T10">(</text:span><text:span text:style-name="T11">FPS)</text:span><text:span text:style-name="T1"> + 2 équipiers VSAV</text:span></text:p>
      <text:p text:style-name="P11"/>
      <text:p text:style-name="P7"><text:span text:style-name="T1"><text:tab/><text:tab/></text:span><text:span text:style-name="T22">Lieu :</text:span><text:span text:style-name="T23"> </text:span><text:span text:style-name="T2">Dans </text:span><text:span text:style-name="T3">les vestiaires</text:span></text:p>
      <text:p text:style-name="P12"/>
      <text:p text:style-name="P9"><text:span text:style-name="T10"><text:tab/><text:tab/></text:span><text:span text:style-name="T20">Description de la situation : </text:span><text:span text:style-name="T12">La victime </text:span><text:span text:style-name="T16">présente u</text:span><text:span text:style-name="T18">n saignement d'oreille suite à une <text:tab/><text:tab/><text:tab/><text:tab/><text:tab/><text:tab/> <text:s text:c="6"/>chute de sa hauteur dans les vestiaires mouillées</text:span><text:span text:style-name="T17">.</text:span><text:span text:style-name="T16"><text:tab/><text:tab/><text:tab/><text:tab/><text:tab/> <text:s text:c="6"/></text:span><text:span text:style-name="T14"><text:tab/><text:tab/></text:span><text:span text:style-name="T12"> <text:s text:c="31"/></text:span></text:p>
      <text:p text:style-name="P7"><text:span text:style-name="T12"><text:tab/></text:span><text:span text:style-name="T20">3/ </text:span><text:span text:style-name="T19">Organisation du cas</text:span><text:span text:style-name="T20"> :</text:span><text:span text:style-name="T12"> </text:span></text:p>
      <text:p text:style-name="P14"/>
      <text:p text:style-name="P8"><text:span text:style-name="T12"><text:tab/><text:tab/></text:span><text:span text:style-name="T20">Consignes Victime :</text:span><text:span text:style-name="T12"> La victime </text:span><text:span text:style-name="T18">est debout avec du sang qui </text:span><text:span text:style-name="T16">coule </text:span><text:span text:style-name="T18">de l'oreille</text:span><text:span text:style-name="T16">. <text:tab/><text:tab/><text:tab/><text:tab/><text:tab/><text:tab/> <text:s/></text:span><text:span text:style-name="T18">Désorientée et obnubilée. </text:span></text:p>
      <text:p text:style-name="P15"><text:tab/><text:tab/><text:tab/><text:tab/><text:tab/> <text:s/>Lors du bilan de surveillance la victime perd conscience et ventile.</text:p>
      <text:p text:style-name="P14"/>
      <text:p text:style-name="P7"><text:span text:style-name="T12"><text:tab/><text:tab/></text:span><text:span text:style-name="T20">Consignes Témoin :</text:span><text:span text:style-name="T12"> </text:span><text:span text:style-name="T18">Il a appelé les secours.</text:span></text:p>
      <text:p text:style-name="P14"/>
      <text:p text:style-name="P7"><text:span text:style-name="T12"><text:tab/><text:tab/></text:span><text:span text:style-name="T20">Maquillage :</text:span><text:span text:style-name="T12"> </text:span><text:span text:style-name="T15">Sang </text:span><text:span text:style-name="T18">+ pâleur</text:span></text:p>
      <text:p text:style-name="P14"/>
      <text:p text:style-name="P7"><text:span text:style-name="T12"><text:tab/><text:tab/></text:span><text:span text:style-name="T20">Matériel : </text:span><text:span text:style-name="T13">Maquillage</text:span><text:span text:style-name="T21"> </text:span><text:span text:style-name="T12">+ VSAV</text:span></text:p>
      <text:p text:style-name="Standard"><draw:frame draw:style-name="fr1" draw:name="Cadre1" text:anchor-type="paragraph" svg:width="19.027cm" draw:z-index="1"><draw:text-box fo:min-height="0.79cm"><text:p text:style-name="P16"/><text:p text:style-name="P17"><text:span text:style-name="T28">CAS </text:span><text:span text:style-name="T29">ÉVOLUTIF</text:span> :</text:p><text:p text:style-name="P18">- Après le bilan <text:span text:style-name="T27">de surveillance</text:span>, sur ordre du <text:span text:style-name="T27">forma</text:span>teur, la victime tombe inconsciente et respire.</text:p><text:p text:style-name="P18">- Relevage et brancardage = Victime en PLS</text:p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6:46.691000000</dc:date>
    <meta:editing-duration>PT8H58M55S</meta:editing-duration>
    <meta:editing-cycles>45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1" meta:word-count="146" meta:character-count="959" meta:non-whitespace-character-count="734"/>
  </office:meta>
</office:document-meta>
</file>