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11cd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4587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13098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8" style:family="paragraph" style:parent-style-name="Frame_20_contents">
      <style:text-properties fo:color="#000000" style:font-name="Comic Sans MS"/>
    </style:style>
    <style:style style:name="P19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20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5870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f76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f9bc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45870" style:font-size-asian="12pt" style:font-weight-asian="normal" style:font-size-complex="12pt" style:font-weight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14d320" style:font-size-asian="12pt" style:font-style-asian="italic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0afc60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111cd7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13098b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145870" style:font-size-asian="12pt" style:font-style-asian="normal" style:font-size-complex="12pt" style:font-style-complex="normal"/>
    </style:style>
    <style:style style:name="T1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22" style:family="text">
      <style:text-properties officeooo:rsid="00053699"/>
    </style:style>
    <style:style style:name="T23" style:family="text">
      <style:text-properties officeooo:rsid="000ddd2f"/>
    </style:style>
    <style:style style:name="T24" style:family="text">
      <style:text-properties officeooo:rsid="00145870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14d320"/>
    </style:style>
    <style:style style:name="T27" style:family="text">
      <style:text-properties officeooo:rsid="0015fe5d"/>
    </style:style>
    <style:style style:name="T28" style:family="text">
      <style:text-properties officeooo:rsid="001613ed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S<text:span text:style-name="T28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8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2">16</text:span></text:p>
          </table:table-cell>
        </table:table-row>
      </table:table>
      <text:p text:style-name="Standard"/>
      <text:p text:style-name="Standard"/>
      <text:p text:style-name="Standard"/>
      <text:p text:style-name="P4">N°<text:span text:style-name="T22">16</text:span> – <text:span text:style-name="T23">HEMORRAGIE</text:span></text:p>
      <text:p text:style-name="P13">(<text:span text:style-name="T24">section de membre</text:span>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10"/>
      <text:p text:style-name="P6"><text:span text:style-name="T1"><text:tab/><text:tab/><text:tab/></text:span><text:span text:style-name="T4">Savoir identifier et prendre en charge une victime </text:span><text:span text:style-name="T6">présentant un</text:span><text:span text:style-name="T7">e section de <text:tab/><text:tab/><text:tab/>membre</text:span><text:span text:style-name="T5">.</text:span></text:p>
      <text:p text:style-name="P11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10"/>
      <text:p text:style-name="P7"><text:span text:style-name="T1"><text:tab/><text:tab/></text:span><text:span text:style-name="T18">Sauveteurs</text:span><text:span text:style-name="T20"> : </text:span><text:span text:style-name="T1">1 Chef d'agrès </text:span><text:span text:style-name="T8">(</text:span><text:span text:style-name="T9">FPS</text:span><text:span text:style-name="T8">)</text:span><text:span text:style-name="T1"> + 2 équipiers VSAV</text:span></text:p>
      <text:p text:style-name="P11"/>
      <text:p text:style-name="P7"><text:span text:style-name="T1"><text:tab/><text:tab/></text:span><text:span text:style-name="T20">Lieu :</text:span><text:span text:style-name="T21"> </text:span><text:span text:style-name="T2">Dans une cuisine</text:span></text:p>
      <text:p text:style-name="P12"/>
      <text:p text:style-name="P9"><text:span text:style-name="T8"><text:tab/><text:tab/></text:span><text:span text:style-name="T18">Description de la situation : </text:span><text:span text:style-name="T10">La victime </text:span><text:span text:style-name="T15">présente une plaie hémorragique avec un </text:span><text:span text:style-name="T16">doigt <text:tab/><text:tab/><text:tab/><text:tab/><text:tab/><text:tab/> <text:s text:c="6"/>sectionné, suite à l'utilisation d'un couteau. Le bout de <text:tab/><text:tab/><text:tab/><text:tab/><text:tab/><text:tab/> <text:s text:c="6"/>doigt est au sol.</text:span><text:span text:style-name="T15"><text:tab/><text:tab/><text:tab/><text:tab/><text:tab/> <text:s text:c="6"/></text:span><text:span text:style-name="T12"><text:tab/><text:tab/></text:span><text:span text:style-name="T10"> <text:s text:c="31"/></text:span></text:p>
      <text:p text:style-name="P7"><text:span text:style-name="T10"><text:tab/></text:span><text:span text:style-name="T18">3/ </text:span><text:span text:style-name="T17">Organisation du cas</text:span><text:span text:style-name="T18"> :</text:span><text:span text:style-name="T10"> </text:span></text:p>
      <text:p text:style-name="P14"/>
      <text:p text:style-name="P8"><text:span text:style-name="T10"><text:tab/><text:tab/></text:span><text:span text:style-name="T18">Consignes Victime :</text:span><text:span text:style-name="T10"> La victime </text:span><text:span text:style-name="T15">crie à l'arrivée des secouristes</text:span><text:span text:style-name="T14"> </text:span><text:span text:style-name="T15">et fait couler le sang.</text:span></text:p>
      <text:p text:style-name="P14"/>
      <text:p text:style-name="P7"><text:span text:style-name="T10"><text:tab/><text:tab/></text:span><text:span text:style-name="T18">Consignes Témoin :</text:span><text:span text:style-name="T10"> </text:span><text:span text:style-name="T13">0</text:span></text:p>
      <text:p text:style-name="P14"/>
      <text:p text:style-name="P7"><text:span text:style-name="T10"><text:tab/><text:tab/></text:span><text:span text:style-name="T18">Maquillage :</text:span><text:span text:style-name="T10"> </text:span><text:span text:style-name="T14">Sang + plaie + pâleur</text:span></text:p>
      <text:p text:style-name="P14"/>
      <text:p text:style-name="P7"><text:span text:style-name="T10"><text:tab/><text:tab/></text:span><text:span text:style-name="T18">Matériel : </text:span><text:span text:style-name="T11">Maquillage</text:span><text:span text:style-name="T19"> </text:span><text:span text:style-name="T10">+ VSAV </text:span><text:span text:style-name="T14">+ </text:span><text:span text:style-name="T16">kit membre amputé</text:span><text:span text:style-name="T14"> </text:span><text:span text:style-name="T15">+ </text:span><text:span text:style-name="T16">doigt de </text:span><text:span text:style-name="T15">mannequin</text:span></text:p>
      <text:p text:style-name="P15"/>
      <text:p text:style-name="P15"/>
      <text:p text:style-name="P15"/>
      <text:p text:style-name="Standard"><draw:frame draw:style-name="fr1" draw:name="Cadre1" text:anchor-type="paragraph" svg:width="19.027cm" draw:z-index="1"><draw:text-box fo:min-height="0.79cm"><text:p text:style-name="P16"/><text:p text:style-name="P17"><text:span text:style-name="T25">CAS </text:span><text:span text:style-name="T26">ÉVOLUTIF</text:span></text:p><text:p text:style-name="P18"><text:span text:style-name="T27">Après</text:span> le bilan <text:span text:style-name="T28">secondaire</text:span> la victime est en ACR</text:p><text:p text:style-name="P20"/><text:p text:style-name="P1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46:18.994000000</dc:date>
    <meta:editing-duration>PT8H59M39S</meta:editing-duration>
    <meta:editing-cycles>45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19" meta:word-count="132" meta:character-count="824" meta:non-whitespace-character-count="614"/>
  </office:meta>
</office:document-meta>
</file>