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96396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11cd7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7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8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bf769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f76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f9bc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3098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44a97" style:font-size-asian="12pt" style:font-weight-asian="normal" style:font-size-complex="12pt" style:font-weight-complex="normal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italic" officeooo:rsid="00144a97" style:font-size-asian="12pt" style:font-style-asian="italic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02f55e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05ad0c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0afc60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0bf769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111cd7" style:font-size-asian="12pt" style:font-style-asian="normal" style:font-size-complex="12pt" style:font-style-complex="normal"/>
    </style:style>
    <style:style style:name="T17" style:family="text">
      <style:text-properties fo:font-size="12pt" fo:font-style="normal" officeooo:rsid="0013098b" style:font-size-asian="12pt" style:font-style-asian="normal" style:font-size-complex="12pt" style:font-style-complex="normal"/>
    </style:style>
    <style:style style:name="T18" style:family="text">
      <style:text-properties fo:font-size="12pt" fo:font-style="normal" officeooo:rsid="00144a97" style:font-size-asian="12pt" style:font-style-asian="normal" style:font-size-complex="12pt" style:font-style-complex="normal"/>
    </style:style>
    <style:style style:name="T19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size="12pt" fo:font-style="normal" fo:font-weight="bold" officeooo:rsid="0002f55e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09bc59" style:font-size-asian="12pt" style:font-weight-asian="bold" style:font-size-complex="12pt" style:font-weight-complex="bold"/>
    </style:style>
    <style:style style:name="T24" style:family="text">
      <style:text-properties officeooo:rsid="00053699"/>
    </style:style>
    <style:style style:name="T25" style:family="text">
      <style:text-properties officeooo:rsid="000ddd2f"/>
    </style:style>
    <style:style style:name="T26" style:family="text">
      <style:text-properties officeooo:rsid="0013098b"/>
    </style:style>
    <style:style style:name="T27" style:family="text">
      <style:text-properties officeooo:rsid="00144a97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144a97"/>
    </style:style>
    <style:style style:name="T30" style:family="text">
      <style:text-properties officeooo:rsid="0015faab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/text:p>
          </table:table-cell>
          <table:table-cell table:style-name="Tableau1.B1" table:number-rows-spanned="3" office:value-type="string">
            <text:p text:style-name="P2">CAS CONCRETS « S<text:span text:style-name="T30">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30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<text:span text:style-name="T24">15</text:span></text:p>
          </table:table-cell>
        </table:table-row>
      </table:table>
      <text:p text:style-name="Standard"/>
      <text:p text:style-name="Standard"/>
      <text:p text:style-name="Standard"/>
      <text:p text:style-name="P4">N°<text:span text:style-name="T24">15</text:span> – <text:span text:style-name="T25">HEMORRAGIE</text:span></text:p>
      <text:p text:style-name="P13">(<text:span text:style-name="T26">avec corps étranger</text:span>)</text:p>
      <text:p text:style-name="P5"/>
      <text:p text:style-name="P5"/>
      <text:p text:style-name="P5"><text:tab/><text:span text:style-name="T1">1/ </text:span><text:span text:style-name="T3">Objectif</text:span><text:span text:style-name="T1"> :</text:span></text:p>
      <text:p text:style-name="P10"/>
      <text:p text:style-name="P6"><text:span text:style-name="T1"><text:tab/><text:tab/><text:tab/></text:span><text:span text:style-name="T4">Savoir identifier et prendre en charge une victime </text:span><text:span text:style-name="T6">présentant une hémorragie à <text:tab/><text:tab/><text:tab/>l'avant-bras </text:span><text:span text:style-name="T7">avec corps étranger</text:span><text:span text:style-name="T5">. </text:span><text:span text:style-name="T8">Elle a perdu beaucoup de sang.</text:span></text:p>
      <text:p text:style-name="P11"/>
      <text:p text:style-name="P5"><text:span text:style-name="T4"><text:tab/></text:span><text:span text:style-name="T1">2/ </text:span><text:span text:style-name="T3">Scénario</text:span><text:span text:style-name="T1"> :</text:span></text:p>
      <text:p text:style-name="P10"/>
      <text:p text:style-name="P7"><text:span text:style-name="T1"><text:tab/><text:tab/></text:span><text:span text:style-name="T20">Sauveteurs</text:span><text:span text:style-name="T22"> : </text:span><text:span text:style-name="T1">1 Chef d'agrès </text:span><text:span text:style-name="T9">(</text:span><text:span text:style-name="T10">FPS</text:span><text:span text:style-name="T9">)</text:span><text:span text:style-name="T1"> + 2 équipiers VSAV</text:span></text:p>
      <text:p text:style-name="P11"/>
      <text:p text:style-name="P7"><text:span text:style-name="T1"><text:tab/><text:tab/></text:span><text:span text:style-name="T22">Lieu :</text:span><text:span text:style-name="T23"> </text:span><text:span text:style-name="T2">Au choix du formateur</text:span></text:p>
      <text:p text:style-name="P12"/>
      <text:p text:style-name="P8"><text:span text:style-name="T9"><text:tab/><text:tab/></text:span><text:span text:style-name="T20">Description de la situation : </text:span><text:span text:style-name="T11">La victime </text:span><text:span text:style-name="T17">présente une plaie hémorragique avec un bout <text:tab/><text:tab/><text:tab/><text:tab/><text:tab/><text:tab/> <text:s text:c="6"/>de verre à l'intérieur</text:span><text:span text:style-name="T15">. </text:span><text:span text:style-name="T17">Une bouteille cassée est au sol .</text:span><text:span text:style-name="T13"><text:tab/><text:tab/></text:span><text:span text:style-name="T11"> <text:s text:c="31"/><text:tab/><text:tab/></text:span><text:span text:style-name="T18">Beaucoup de sang au sol.</text:span></text:p>
      <text:p text:style-name="P7"><text:span text:style-name="T11"><text:tab/></text:span><text:span text:style-name="T20">3/ </text:span><text:span text:style-name="T19">Organisation du cas</text:span><text:span text:style-name="T20"> :</text:span><text:span text:style-name="T11"> </text:span></text:p>
      <text:p text:style-name="P14"/>
      <text:p text:style-name="P9"><text:span text:style-name="T11"><text:tab/><text:tab/></text:span><text:span text:style-name="T20">Consignes Victime :</text:span><text:span text:style-name="T11"> La victime </text:span><text:span text:style-name="T18">appelle l</text:span><text:span text:style-name="T17">es secouristes</text:span><text:span text:style-name="T16"> </text:span><text:span text:style-name="T18">à leur arrivée </text:span><text:span text:style-name="T17">et fait couler le<text:tab/><text:tab/><text:tab/><text:tab/><text:tab/><text:tab/>sang.</text:span></text:p>
      <text:p text:style-name="P9"><text:span text:style-name="T16"><text:tab/><text:tab/><text:tab/><text:tab/><text:tab/> <text:s text:c="2"/>Après le bilan de surveillance elle </text:span><text:span text:style-name="T17">ne respire plus</text:span><text:span text:style-name="T16">.</text:span></text:p>
      <text:p text:style-name="P14"/>
      <text:p text:style-name="P7"><text:span text:style-name="T11"><text:tab/><text:tab/></text:span><text:span text:style-name="T20">Consignes Témoin :</text:span><text:span text:style-name="T11"> </text:span><text:span text:style-name="T14">0</text:span></text:p>
      <text:p text:style-name="P14"/>
      <text:p text:style-name="P7"><text:span text:style-name="T11"><text:tab/><text:tab/></text:span><text:span text:style-name="T20">Maquillage :</text:span><text:span text:style-name="T11"> </text:span><text:span text:style-name="T16">Sang + plaie + pâleur</text:span></text:p>
      <text:p text:style-name="P14"/>
      <text:p text:style-name="P7"><text:span text:style-name="T11"><text:tab/><text:tab/></text:span><text:span text:style-name="T20">Matériel : </text:span><text:span text:style-name="T12">Maquillage</text:span><text:span text:style-name="T21"> </text:span><text:span text:style-name="T11">+ VSAV </text:span><text:span text:style-name="T16">+ </text:span><text:span text:style-name="T17">bouteille plastique</text:span><text:span text:style-name="T16"> </text:span><text:span text:style-name="T17">+ mannequin</text:span></text:p>
      <text:p text:style-name="Standard"><draw:frame draw:style-name="fr1" draw:name="Cadre1" text:anchor-type="paragraph" svg:width="19.027cm" draw:z-index="1"><draw:text-box fo:min-height="0.79cm"><text:p text:style-name="P15"/><text:p text:style-name="P16"><text:span text:style-name="T28">CAS </text:span><text:span text:style-name="T29">ÉVOLUTIF</text:span> :</text:p><text:p text:style-name="P17">- Après le bilan <text:span text:style-name="T27">de surveillance</text:span>, sur ordre du <text:span text:style-name="T27">forma</text:span>teur, la victime tombe inconsciente et <text:span text:style-name="T27">ne</text:span> respire <text:span text:style-name="T27">plus</text:span>.</text:p><text:p text:style-name="P17">- <text:span text:style-name="T27">L'équipe médicale arrive après <text:s/>10 min de RCP.</text:span></text:p><text:p text:style-name="P17">- Relevage et brancardage = Victime <text:span text:style-name="T27">à plat dos sur ordre du médecin.</text:span></text:p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0:45:49.640000000</dc:date>
    <meta:editing-duration>PT8H52M42S</meta:editing-duration>
    <meta:editing-cycles>41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2" meta:word-count="184" meta:character-count="1114" meta:non-whitespace-character-count="865"/>
  </office:meta>
</office:document-meta>
</file>