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639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11cd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11cd7" officeooo:paragraph-rsid="00111cd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11cd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12pt" fo:font-style="normal" officeooo:rsid="00111cd7" style:font-size-asian="12pt" style:font-style-asian="normal" style:font-size-complex="12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bf76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bf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1ec44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afc60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bf769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11cd7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0" style:family="text">
      <style:text-properties officeooo:rsid="00053699"/>
    </style:style>
    <style:style style:name="T21" style:family="text">
      <style:text-properties officeooo:rsid="000ddd2f"/>
    </style:style>
    <style:style style:name="T22" style:family="text">
      <style:text-properties officeooo:rsid="000e7557"/>
    </style:style>
    <style:style style:name="T23" style:family="text">
      <style:text-properties officeooo:rsid="0011ec4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1ec44"/>
    </style:style>
    <style:style style:name="T26" style:family="text">
      <style:text-properties officeooo:rsid="00134b1b"/>
    </style:style>
    <style:style style:name="T27" style:family="text">
      <style:text-properties officeooo:rsid="00149143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6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6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0">14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0">14</text:span> – <text:span text:style-name="T21">HEMORRAGIE</text:span></text:p>
      <text:p text:style-name="P13">(<text:span text:style-name="T22">sans corps étranger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10"/>
      <text:p text:style-name="P6"><text:span text:style-name="T1"><text:tab/><text:tab/><text:tab/></text:span><text:span text:style-name="T4">Savoir identifier et prendre en charge une victime </text:span><text:span text:style-name="T6">présentant une hémorragie à <text:tab/><text:tab/><text:tab/>l'avant-bras</text:span><text:span text:style-name="T5">.</text:span></text:p>
      <text:p text:style-name="P11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7"><text:span text:style-name="T1"><text:tab/><text:tab/></text:span><text:span text:style-name="T16">Sauveteurs</text:span><text:span text:style-name="T18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7"><text:span text:style-name="T1"><text:tab/><text:tab/></text:span><text:span text:style-name="T18">Lieu :</text:span><text:span text:style-name="T19"> </text:span><text:span text:style-name="T2">Au choix du formateur</text:span></text:p>
      <text:p text:style-name="P12"/>
      <text:p text:style-name="P8"><text:span text:style-name="T7"><text:tab/><text:tab/></text:span><text:span text:style-name="T16">Description de la situation : </text:span><text:span text:style-name="T9">La victime </text:span><text:span text:style-name="T12">est </text:span><text:span text:style-name="T14">affolée</text:span><text:span text:style-name="T13">.</text:span><text:span text:style-name="T11"><text:tab/><text:tab/></text:span></text:p>
      <text:p text:style-name="P14"><text:s text:c="67"/></text:p>
      <text:p text:style-name="P7"><text:span text:style-name="T9"><text:tab/></text:span><text:span text:style-name="T16">3/ </text:span><text:span text:style-name="T15">Organisation du cas</text:span><text:span text:style-name="T16"> :</text:span><text:span text:style-name="T9"> </text:span></text:p>
      <text:p text:style-name="P14"/>
      <text:p text:style-name="P9"><text:span text:style-name="T9"><text:tab/><text:tab/></text:span><text:span text:style-name="T16">Consignes Victime :</text:span><text:span text:style-name="T9"> La victime </text:span><text:span text:style-name="T13">infor</text:span><text:span text:style-name="T14">me qu'elle est sero-positive.</text:span></text:p>
      <text:p text:style-name="P15"><text:tab/><text:tab/><text:tab/><text:tab/><text:tab/> <text:s text:c="2"/>Après le bilan de surveillance elle tombe inconsiente.</text:p>
      <text:p text:style-name="P14"/>
      <text:p text:style-name="P7"><text:span text:style-name="T9"><text:tab/><text:tab/></text:span><text:span text:style-name="T16">Consignes Témoin :</text:span><text:span text:style-name="T9"> </text:span><text:span text:style-name="T12">0</text:span></text:p>
      <text:p text:style-name="P14"/>
      <text:p text:style-name="P7"><text:span text:style-name="T9"><text:tab/><text:tab/></text:span><text:span text:style-name="T16">Maquillage :</text:span><text:span text:style-name="T9"> </text:span><text:span text:style-name="T14">Sang + plaie + pâleur</text:span></text:p>
      <text:p text:style-name="P14"/>
      <text:p text:style-name="P7"><text:span text:style-name="T9"><text:tab/><text:tab/></text:span><text:span text:style-name="T16">Matériel : </text:span><text:span text:style-name="T10">Maquillage</text:span><text:span text:style-name="T17"> </text:span><text:span text:style-name="T9">+ VSAV </text:span><text:span text:style-name="T14">+ outil</text:span></text:p>
      <text:p text:style-name="P20"/>
      <text:p text:style-name="P21"><draw:frame draw:style-name="fr1" draw:name="Cadre1" text:anchor-type="paragraph" svg:width="19.027cm" draw:z-index="1"><draw:text-box fo:min-height="0.79cm"><text:p text:style-name="P16"/><text:p text:style-name="P17"><text:span text:style-name="T24">CAS </text:span><text:span text:style-name="T25">ÉVOLUTIF</text:span> :</text:p><text:p text:style-name="P18">- Après le bilan <text:span text:style-name="T27">primaire ou secondaire</text:span>, sur ordre du <text:span text:style-name="T23">forma</text:span>teur, la victime tombe inconsciente et respire.</text:p><text:p text:style-name="P18">- Relevage et brancardage = Victime en PLS</text:p><text:p text:style-name="P19"/></draw:text-box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5:08.937000000</dc:date>
    <meta:editing-duration>PT8H44M42S</meta:editing-duration>
    <meta:editing-cycles>40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2" meta:word-count="128" meta:character-count="837" meta:non-whitespace-character-count="628"/>
  </office:meta>
</office:document-meta>
</file>