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5ad0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9639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0dd0b1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bc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2f55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9bc59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0d52cb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9bc59" style:font-size-asian="12pt" style:font-style-asian="normal" style:font-size-complex="12pt" style:font-style-complex="normal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18" style:family="text">
      <style:text-properties officeooo:rsid="0002f55e"/>
    </style:style>
    <style:style style:name="T19" style:family="text">
      <style:text-properties officeooo:rsid="00049bd6"/>
    </style:style>
    <style:style style:name="T20" style:family="text">
      <style:text-properties officeooo:rsid="00053699"/>
    </style:style>
    <style:style style:name="T21" style:family="text">
      <style:text-properties officeooo:rsid="0009bc59"/>
    </style:style>
    <style:style style:name="T22" style:family="text">
      <style:text-properties officeooo:rsid="000d52cb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d52cb"/>
    </style:style>
    <style:style style:name="T25" style:family="text">
      <style:text-properties officeooo:rsid="000b8648"/>
    </style:style>
    <style:style style:name="T26" style:family="text">
      <style:text-properties officeooo:rsid="000dd0b1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text:s/></text:p>
          </table:table-cell>
          <table:table-cell table:style-name="Tableau1.B1" table:number-rows-spanned="3" office:value-type="string">
            <text:p text:style-name="P2">CAS CONCRETS « S<text:span text:style-name="T26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6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0">12</text:span></text:p>
          </table:table-cell>
        </table:table-row>
      </table:table>
      <text:p text:style-name="Standard"/>
      <text:p text:style-name="Standard"/>
      <text:p text:style-name="Standard"/>
      <text:p text:style-name="P18">N°<text:span text:style-name="T20">12</text:span> – <text:span text:style-name="T25">TROUBLES ET DETRESSES RESPIRATOIRES</text:span></text:p>
      <text:p text:style-name="P12">(<text:span text:style-name="T21">crise d'asthme</text:span>)</text:p>
      <text:p text:style-name="P4"/>
      <text:p text:style-name="P4"/>
      <text:p text:style-name="P4"><text:tab/><text:span text:style-name="T1">1/ </text:span><text:span text:style-name="T3">Objectif</text:span><text:span text:style-name="T1"> :</text:span></text:p>
      <text:p text:style-name="P9"/>
      <text:p text:style-name="P5"><text:span text:style-name="T1"><text:tab/><text:tab/><text:tab/></text:span><text:span text:style-name="T4">Savoir identifier et prendre en charge une victime </text:span><text:span text:style-name="T5">présentant </text:span><text:span text:style-name="T6">une crise d'asthme</text:span><text:span text:style-name="T4">.</text:span></text:p>
      <text:p text:style-name="P10"/>
      <text:p text:style-name="P10"/>
      <text:p text:style-name="P4"><text:span text:style-name="T4"><text:tab/></text:span><text:span text:style-name="T1">2/ </text:span><text:span text:style-name="T3">Scénario</text:span><text:span text:style-name="T1"> :</text:span></text:p>
      <text:p text:style-name="P9"/>
      <text:p text:style-name="P6"><text:span text:style-name="T1"><text:tab/><text:tab/></text:span><text:span text:style-name="T14">Sauveteurs</text:span><text:span text:style-name="T16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10"/>
      <text:p text:style-name="P6"><text:span text:style-name="T1"><text:tab/><text:tab/></text:span><text:span text:style-name="T16">Lieu :</text:span><text:span text:style-name="T17"> </text:span><text:span text:style-name="T2">Sur une chaise</text:span></text:p>
      <text:p text:style-name="P11"/>
      <text:p text:style-name="P8"><text:span text:style-name="T7"><text:tab/><text:tab/></text:span><text:span text:style-name="T14">Description de la situation : </text:span><text:span text:style-name="T9">La victime </text:span><text:span text:style-name="T12">respire fortement et vite.</text:span><text:span text:style-name="T11"> </text:span><text:span text:style-name="T12">Son ami nous a <text:tab/><text:tab/><text:tab/><text:tab/><text:tab/><text:tab/> <text:s text:c="6"/>téléphoné.</text:span><text:span text:style-name="T11"><text:tab/><text:tab/><text:tab/><text:tab/></text:span></text:p>
      <text:p text:style-name="P13"><text:s text:c="67"/></text:p>
      <text:p text:style-name="P6"><text:span text:style-name="T9"><text:tab/></text:span><text:span text:style-name="T14">3/ </text:span><text:span text:style-name="T13">Organisation du cas</text:span><text:span text:style-name="T14"> :</text:span><text:span text:style-name="T9"> </text:span></text:p>
      <text:p text:style-name="P13"/>
      <text:p text:style-name="P7"><text:span text:style-name="T9"><text:tab/><text:tab/></text:span><text:span text:style-name="T14">Consignes Victime :</text:span><text:span text:style-name="T9"> La victime </text:span><text:span text:style-name="T11">est sur un</text:span><text:span text:style-name="T12">e chaise respire bruyamment et déclare être <text:tab/><text:tab/><text:tab/><text:tab/><text:tab/> <text:s text:c="2"/>asthmatique.</text:span></text:p>
      <text:p text:style-name="P13"><text:tab/><text:tab/><text:tab/><text:tab/><text:tab/> <text:s text:c="2"/><text:span text:style-name="T19">Pendant le bilan de surveillance tombe inconsciente et ne ventile <text:tab/><text:tab/><text:tab/><text:tab/><text:tab/> <text:s text:c="2"/>plus.</text:span></text:p>
      <text:p text:style-name="P13"/>
      <text:p text:style-name="P6"><text:span text:style-name="T9"><text:tab/><text:tab/></text:span><text:span text:style-name="T14">Consignes Témoin :</text:span><text:span text:style-name="T9"> </text:span><text:span text:style-name="T12">Il est paniqué</text:span></text:p>
      <text:p text:style-name="P13"/>
      <text:p text:style-name="P6"><text:span text:style-name="T9"><text:tab/><text:tab/></text:span><text:span text:style-name="T14">Maquillage :</text:span><text:span text:style-name="T9"> </text:span><text:span text:style-name="T12">Cyanose</text:span><text:span text:style-name="T9">, sueurs</text:span></text:p>
      <text:p text:style-name="P13"/>
      <text:p text:style-name="P6"><text:span text:style-name="T9"><text:tab/><text:tab/></text:span><text:span text:style-name="T14">Matériel : </text:span><text:span text:style-name="T10">Maquillage</text:span><text:span text:style-name="T15"> </text:span><text:span text:style-name="T9">+ VSAV </text:span><text:span text:style-name="T12">+ mannequin</text:span></text:p>
      <text:p text:style-name="Standard"><draw:frame draw:style-name="fr1" draw:name="Cadre1" text:anchor-type="paragraph" svg:width="19.027cm" draw:z-index="1"><draw:text-box fo:min-height="0.79cm"><text:p text:style-name="P14"/><text:p text:style-name="P15"><text:span text:style-name="T23">CAS </text:span><text:span text:style-name="T24">ÉVOLUTIF</text:span> :</text:p><text:p text:style-name="P16">- Après le bilan complémentaire, sur ordre du <text:span text:style-name="T22">forma</text:span>teur, la victime tombe inconsciente et <text:span text:style-name="T22">ne</text:span> respire <text:span text:style-name="T22">plus</text:span>.</text:p><text:p text:style-name="P16">- <text:span text:style-name="T22">Après action de l'équipe médicale, la victime est stabilisée.</text:span></text:p><text:p text:style-name="P16">- Relevage et brancardage = Victime <text:span text:style-name="T22">à plat dos à la demande du médecin.</text:span>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3:09.151000000</dc:date>
    <meta:editing-duration>PT8H39M58S</meta:editing-duration>
    <meta:editing-cycles>33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4" meta:word-count="159" meta:character-count="1060" meta:non-whitespace-character-count="792"/>
  </office:meta>
</office:document-meta>
</file>