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9639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5ad0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ce6c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bold" officeooo:rsid="000afc60" officeooo:paragraph-rsid="000ce6cb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09bc5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officeooo:paragraph-rsid="000db4c2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bc59" style:font-size-asian="12pt" style:font-size-complex="12pt"/>
    </style:style>
    <style:style style:name="T3" style:family="text">
      <style:text-properties fo:font-size="12pt" officeooo:rsid="000afc60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2f5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9bc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afc60" style:font-size-asian="12pt" style:font-weight-asian="normal" style:font-size-complex="12pt" style:font-weight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0ce6cb" style:font-size-asian="12pt" style:font-style-asian="italic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09bc59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0afc60" style:font-size-asian="12pt" style:font-style-asian="normal" style:font-size-complex="12pt" style:font-style-complex="normal"/>
    </style:style>
    <style:style style:name="T1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0afc6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2" style:family="text">
      <style:text-properties officeooo:rsid="0002f55e"/>
    </style:style>
    <style:style style:name="T23" style:family="text">
      <style:text-properties officeooo:rsid="00049bd6"/>
    </style:style>
    <style:style style:name="T24" style:family="text">
      <style:text-properties officeooo:rsid="00053699"/>
    </style:style>
    <style:style style:name="T25" style:family="text">
      <style:text-properties officeooo:rsid="000af762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0ce6cb"/>
    </style:style>
    <style:style style:name="T28" style:family="text">
      <style:text-properties officeooo:rsid="000db4c2"/>
    </style:style>
    <style:style style:name="T29" style:family="text">
      <style:text-properties officeooo:rsid="000b8648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<text:span text:style-name="T28">S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8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4">11</text:span></text:p>
          </table:table-cell>
        </table:table-row>
      </table:table>
      <text:p text:style-name="Standard"/>
      <text:p text:style-name="Standard"/>
      <text:p text:style-name="Standard"/>
      <text:p text:style-name="P22">N°<text:span text:style-name="T24">11</text:span> – <text:span text:style-name="T29">TROUBLES ET DETRESSES NEUROLOGIQUES</text:span></text:p>
      <text:p text:style-name="P13">(<text:span text:style-name="T25">malaise diabétique</text:span>)</text:p>
      <text:p text:style-name="P4"/>
      <text:p text:style-name="P4"/>
      <text:p text:style-name="P4"><text:tab/><text:span text:style-name="T1">1/ </text:span><text:span text:style-name="T4">Objectif</text:span><text:span text:style-name="T1"> :</text:span></text:p>
      <text:p text:style-name="P10"/>
      <text:p text:style-name="P5"><text:span text:style-name="T1"><text:tab/><text:tab/><text:tab/></text:span><text:span text:style-name="T5">Savoir identifier et prendre en charge une victime </text:span><text:span text:style-name="T6">présentant </text:span><text:span text:style-name="T7">un </text:span><text:span text:style-name="T8">malaise <text:tab/><text:tab/><text:tab/><text:tab/>diabétique</text:span><text:span text:style-name="T5">.</text:span></text:p>
      <text:p text:style-name="P11"/>
      <text:p text:style-name="P11"/>
      <text:p text:style-name="P4"><text:span text:style-name="T5"><text:tab/></text:span><text:span text:style-name="T1">2/ </text:span><text:span text:style-name="T4">Scénario</text:span><text:span text:style-name="T1"> :</text:span></text:p>
      <text:p text:style-name="P10"/>
      <text:p text:style-name="P6"><text:span text:style-name="T1"><text:tab/><text:tab/></text:span><text:span text:style-name="T17">Sauveteurs</text:span><text:span text:style-name="T20"> : </text:span><text:span text:style-name="T1">1 Chef d'agrès </text:span><text:span text:style-name="T9">(</text:span><text:span text:style-name="T10">FPS</text:span><text:span text:style-name="T9">)</text:span><text:span text:style-name="T1"> + 2 équipiers VSAV</text:span></text:p>
      <text:p text:style-name="P11"/>
      <text:p text:style-name="P6"><text:span text:style-name="T1"><text:tab/><text:tab/></text:span><text:span text:style-name="T20">Lieu :</text:span><text:span text:style-name="T21"> </text:span><text:span text:style-name="T2">Sur un </text:span><text:span text:style-name="T3">fauteuil</text:span></text:p>
      <text:p text:style-name="P12"/>
      <text:p text:style-name="P7"><text:span text:style-name="T9"><text:tab/><text:tab/></text:span><text:span text:style-name="T17">Description de la situation : </text:span><text:span text:style-name="T11">La victime </text:span><text:span text:style-name="T15">est faible et désorientée</text:span><text:span text:style-name="T14">. </text:span><text:span text:style-name="T15">Elle a déclenché sa <text:tab/><text:tab/><text:tab/><text:tab/><text:tab/><text:tab/> <text:s text:c="6"/>télè-alarme.</text:span><text:span text:style-name="T13"><text:tab/><text:tab/><text:tab/></text:span></text:p>
      <text:p text:style-name="P14"><text:s text:c="67"/></text:p>
      <text:p text:style-name="P6"><text:span text:style-name="T11"><text:tab/></text:span><text:span text:style-name="T17">3/ </text:span><text:span text:style-name="T16">Organisation du cas</text:span><text:span text:style-name="T17"> :</text:span><text:span text:style-name="T11"> </text:span></text:p>
      <text:p text:style-name="P14"/>
      <text:p text:style-name="P8"><text:span text:style-name="T11"><text:tab/><text:tab/></text:span><text:span text:style-name="T17">Consignes Victime :</text:span><text:span text:style-name="T11"> La victime </text:span><text:span text:style-name="T13">est sur un</text:span><text:span text:style-name="T14">e </text:span><text:span text:style-name="T15">fauteuil faible</text:span><text:span text:style-name="T14">. </text:span><text:span text:style-name="T15">Pendant le bilan elle informe <text:tab/><text:tab/><text:tab/><text:tab/><text:tab/> <text:s text:c="2"/>qu'elle est traitée pour le diabète.</text:span></text:p>
      <text:p text:style-name="P14"><text:tab/><text:tab/><text:tab/><text:tab/><text:tab/> <text:s text:c="2"/><text:span text:style-name="T23">Pendant le bilan de surveillance tombe inconsciente et ventile.</text:span></text:p>
      <text:p text:style-name="P14"/>
      <text:p text:style-name="P6"><text:span text:style-name="T11"><text:tab/><text:tab/></text:span><text:span text:style-name="T17">Consignes Témoin :</text:span><text:span text:style-name="T11"> </text:span><text:span text:style-name="T15">0</text:span></text:p>
      <text:p text:style-name="P14"/>
      <text:p text:style-name="P9"><text:span text:style-name="T11"><text:tab/><text:tab/></text:span><text:span text:style-name="T17">Maquillage :</text:span><text:span text:style-name="T11"> </text:span><text:span text:style-name="T15">Paleurs +++</text:span><text:span text:style-name="T11">, sueurs</text:span><text:span text:style-name="T15"> +++ </text:span></text:p>
      <text:p text:style-name="P19"/>
      <text:p text:style-name="P9"><text:span text:style-name="T19"><text:tab/><text:tab/>Matériel : </text:span><text:span text:style-name="T12">Maquillage</text:span><text:span text:style-name="T18"> </text:span><text:span text:style-name="T15">+ VSAV</text:span></text:p>
      <text:p text:style-name="P14"/>
      <text:p text:style-name="P14"><draw:frame draw:style-name="fr1" draw:name="Cadre1" text:anchor-type="paragraph" svg:width="19.027cm" draw:z-index="1"><draw:text-box fo:min-height="0.79cm"><text:p text:style-name="P15"/><text:p text:style-name="P16"><text:span text:style-name="T26">CAS </text:span><text:span text:style-name="T27">ÉVOLUTIF</text:span> :</text:p><text:p text:style-name="P17">- Après le bilan <text:span text:style-name="T28">secondaire</text:span>, sur ordre du moniteur, la victime tombe inconsciente et respire.</text:p><text:p text:style-name="P17">- Relevage et brancardage = Victime en PLS</text:p><text:p text:style-name="P18"/></draw:text-box></draw:frame><text:tab/><text:tab/></text:p>
      <text:p text:style-name="P21"/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41:08.701000000</dc:date>
    <meta:editing-duration>PT8H30M9S</meta:editing-duration>
    <meta:editing-cycles>34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3" meta:word-count="143" meta:character-count="971" meta:non-whitespace-character-count="721"/>
  </office:meta>
</office:document-meta>
</file>