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2f55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5ad0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ad0c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5ad0c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073084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02f55e"/>
    </style:style>
    <style:style style:name="T17" style:family="text">
      <style:text-properties officeooo:rsid="00049bd6"/>
    </style:style>
    <style:style style:name="T18" style:family="text">
      <style:text-properties officeooo:rsid="00053699"/>
    </style:style>
    <style:style style:name="T19" style:family="text">
      <style:text-properties officeooo:rsid="0005ad0c"/>
    </style:style>
    <style:style style:name="T20" style:family="text">
      <style:text-properties officeooo:rsid="0007308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761ba"/>
    </style:style>
    <style:style style:name="T23" style:family="text">
      <style:text-properties officeooo:rsid="000a3a7b"/>
    </style:style>
    <style:style style:name="T24" style:family="text">
      <style:text-properties officeooo:rsid="000b864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/></text:p>
          </table:table-cell>
          <table:table-cell table:style-name="Tableau1.B1" table:number-rows-spanned="3" office:value-type="string">
            <text:p text:style-name="P2">CAS CONCRETS « S<text:span text:style-name="T23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3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18">10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18">10</text:span> – <text:span text:style-name="T24">TROUBLES ET DETRESSES NEUROLOGIQUES</text:span></text:p>
      <text:p text:style-name="P13">(<text:span text:style-name="T19">crise convulsive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5">présentant une </text:span><text:span text:style-name="T6">crise <text:tab/><text:tab/><text:tab/><text:tab/>convulsive</text:span><text:span text:style-name="T4">.</text:span></text:p>
      <text:p text:style-name="P11"/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3">Sauveteurs</text:span><text:span text:style-name="T15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7"><text:span text:style-name="T1"><text:tab/><text:tab/></text:span><text:span text:style-name="T15">Lieu : </text:span><text:span text:style-name="T2">Dans un fauteuil</text:span></text:p>
      <text:p text:style-name="P12"/>
      <text:p text:style-name="P8"><text:span text:style-name="T7"><text:tab/><text:tab/></text:span><text:span text:style-name="T13">Description de la situation : </text:span><text:span text:style-name="T9">La victime </text:span><text:span text:style-name="T11">à fait une crise convulsive, d’après le témoin. <text:tab/><text:tab/><text:tab/><text:tab/><text:tab/><text:tab/> <text:s text:c="6"/>Elle est chaude, pâle et en sueur.</text:span></text:p>
      <text:p text:style-name="P14"><text:s text:c="67"/></text:p>
      <text:p text:style-name="P7"><text:span text:style-name="T9"><text:tab/></text:span><text:span text:style-name="T13">3/ </text:span><text:span text:style-name="T12">Organisation du cas</text:span><text:span text:style-name="T13"> :</text:span><text:span text:style-name="T9"> </text:span></text:p>
      <text:p text:style-name="P14"/>
      <text:p text:style-name="P9"><text:span text:style-name="T9"><text:tab/><text:tab/></text:span><text:span text:style-name="T13">Consignes Victime :</text:span><text:span text:style-name="T9"> La victime </text:span><text:span text:style-name="T11">est retrouvée sur un fauteuil fatiguée, désorientée. </text:span></text:p>
      <text:p text:style-name="P14"><text:tab/><text:tab/><text:tab/><text:tab/><text:tab/> <text:s text:c="2"/><text:span text:style-name="T17">Pendant le bilan de surveillance tombe inconsciente et ventile.</text:span></text:p>
      <text:p text:style-name="P14"><text:tab/><text:tab/><text:tab/><text:tab/><text:tab/></text:p>
      <text:p text:style-name="P14"/>
      <text:p text:style-name="P7"><text:span text:style-name="T9"><text:tab/><text:tab/></text:span><text:span text:style-name="T13">Consignes Témoin :</text:span><text:span text:style-name="T9"> </text:span><text:span text:style-name="T11">Le témoin indique que la victime à un traitement anti-épileptique et <text:tab/><text:tab/><text:tab/><text:tab/><text:tab/> <text:s/>ne sait pas si elle a prit son traitement.</text:span></text:p>
      <text:p text:style-name="P14"/>
      <text:p text:style-name="P7"><text:span text:style-name="T9"><text:tab/><text:tab/></text:span><text:span text:style-name="T13">Maquillage :</text:span><text:span text:style-name="T9"> Pâleur, sueurs</text:span></text:p>
      <text:p text:style-name="P14"/>
      <text:p text:style-name="P7"><text:span text:style-name="T9"><text:tab/><text:tab/></text:span><text:span text:style-name="T13">Matériel : </text:span><text:span text:style-name="T10">Maquillage</text:span><text:span text:style-name="T14"> </text:span><text:span text:style-name="T9">+ VSAV</text:span></text:p>
      <text:p text:style-name="Standard"><draw:frame draw:style-name="fr1" draw:name="Cadre1" text:anchor-type="paragraph" svg:width="19.027cm" draw:z-index="1"><draw:text-box fo:min-height="0.79cm"><text:p text:style-name="P15"/><text:p text:style-name="P16"><text:span text:style-name="T21">CAS </text:span><text:span text:style-name="T22">ÉVOLUTIF</text:span> :</text:p><text:p text:style-name="P17">- Après le bilan <text:span text:style-name="T23">secondaire</text:span>, sur ordre du <text:span text:style-name="T20">forma</text:span>teur, la victime tombe inconsciente et respire.</text:p><text:p text:style-name="P17">- Relevage et brancardage = Victime en PLS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39:14.064000000</dc:date>
    <meta:editing-duration>PT8H48M38S</meta:editing-duration>
    <meta:editing-cycles>32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4" meta:word-count="157" meta:character-count="1051" meta:non-whitespace-character-count="787"/>
  </office:meta>
</office:document-meta>
</file>