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eadb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c472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0cb99e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744a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2pt" fo:font-style="normal" officeooo:rsid="001744a8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weight="normal" officeooo:rsid="001312d2" officeooo:paragraph-rsid="001312d2" style:font-weight-asian="normal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officeooo:rsid="0018fc68" style:font-weight-asian="bold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b99e" style:font-size-asian="12pt" style:font-size-complex="12pt"/>
    </style:style>
    <style:style style:name="T3" style:family="text">
      <style:text-properties fo:font-size="12pt" officeooo:rsid="00113217" style:font-size-asian="12pt" style:font-size-complex="12pt"/>
    </style:style>
    <style:style style:name="T4" style:family="text">
      <style:text-properties fo:font-size="12pt" officeooo:rsid="0015121d" style:font-size-asian="12pt" style:font-size-complex="12pt"/>
    </style:style>
    <style:style style:name="T5" style:family="text">
      <style:text-properties fo:font-size="12pt" officeooo:rsid="0016be3a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b99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132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6be3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472d" style:font-size-asian="12pt" style:font-weight-asian="normal" style:font-size-complex="12pt" style:font-weight-complex="normal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1744a8" style:font-size-asian="12pt" style:font-style-asian="italic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0b6a0b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13217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243b4" style:font-size-asian="12pt" style:font-style-asian="normal" style:font-size-complex="12pt" style:font-style-complex="normal"/>
    </style:style>
    <style:style style:name="T19" style:family="text">
      <style:text-properties fo:font-size="12pt" fo:font-style="normal" officeooo:rsid="0016be3a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1744a8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1c472d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1e2461" style:font-size-asian="12pt" style:font-style-asian="normal" style:font-size-complex="12pt" style:font-style-complex="normal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0b6a0b"/>
    </style:style>
    <style:style style:name="T29" style:family="text">
      <style:text-properties officeooo:rsid="00169e7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2a0d9"/>
    </style:style>
    <style:style style:name="T32" style:family="text">
      <style:text-properties officeooo:rsid="001568f5"/>
    </style:style>
    <style:style style:name="T33" style:family="text">
      <style:text-properties officeooo:rsid="001c472d"/>
    </style:style>
    <style:style style:name="T34" style:family="text">
      <style:text-properties officeooo:rsid="001e2461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/></text:p>
          </table:table-cell>
          <table:table-cell table:style-name="Tableau1.B1" table:number-rows-spanned="3" office:value-type="string">
            <text:p text:style-name="P2">CAS CONCRETS « S<text:span text:style-name="T34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4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29">9</text:span></text:p>
          </table:table-cell>
        </table:table-row>
      </table:table>
      <text:p text:style-name="Standard"/>
      <text:p text:style-name="Standard"/>
      <text:p text:style-name="Standard"/>
      <text:p text:style-name="P4">N°0<text:span text:style-name="T29">9</text:span> – <text:span text:style-name="T28">TRAUMATISME</text:span></text:p>
      <text:p text:style-name="P13">(<text:span text:style-name="T33">collier cervical et </text:span>attelle de membre)</text:p>
      <text:p text:style-name="P5"/>
      <text:p text:style-name="P5"/>
      <text:p text:style-name="P5"><text:tab/><text:span text:style-name="T1">1/ </text:span><text:span text:style-name="T6">Objectif</text:span><text:span text:style-name="T1"> :</text:span></text:p>
      <text:p text:style-name="P10"/>
      <text:p text:style-name="P6"><text:span text:style-name="T1"><text:tab/><text:tab/><text:tab/></text:span><text:span text:style-name="T7">Savoir identifier et prendre en charge </text:span><text:span text:style-name="T11">d'une personne avec hématome à la tête et </text:span><text:span text:style-name="T7"><text:s/></text:span><text:span text:style-name="T8"><text:s/><text:tab/><text:tab/><text:tab/>une suspicion de </text:span><text:span text:style-name="T9">fracture d</text:span><text:span text:style-name="T10">e la jambe</text:span><text:span text:style-name="T8">.</text:span></text:p>
      <text:p text:style-name="P11"/>
      <text:p text:style-name="P5"><text:span text:style-name="T7"><text:tab/></text:span><text:span text:style-name="T1">2/ </text:span><text:span text:style-name="T6">Scénario</text:span><text:span text:style-name="T1"> :</text:span></text:p>
      <text:p text:style-name="P10"/>
      <text:p text:style-name="P7"><text:span text:style-name="T1"><text:tab/><text:tab/></text:span><text:span text:style-name="T24">Sauveteurs</text:span><text:span text:style-name="T27"> : </text:span><text:span text:style-name="T1">1 Chef d'agrès </text:span><text:span text:style-name="T12">(</text:span><text:span text:style-name="T13">FPS</text:span><text:span text:style-name="T12">)</text:span><text:span text:style-name="T1"> + 2 équipiers VSAV</text:span></text:p>
      <text:p text:style-name="P11"/>
      <text:p text:style-name="P7"><text:span text:style-name="T1"><text:tab/><text:tab/></text:span><text:span text:style-name="T27">Lieu : </text:span><text:span text:style-name="T2">Au </text:span><text:span text:style-name="T3">sol suite à une chute </text:span><text:span text:style-name="T4">d</text:span><text:span text:style-name="T5">'échelle</text:span></text:p>
      <text:p text:style-name="P12"/>
      <text:p text:style-name="P9"><text:span text:style-name="T12"><text:tab/><text:tab/></text:span><text:span text:style-name="T24">Description de la situation : </text:span><text:span text:style-name="T14">La victime présente </text:span><text:span text:style-name="T15">une </text:span><text:span text:style-name="T16">forte </text:span><text:span text:style-name="T15">douleur dans l</text:span><text:span text:style-name="T19">a jambe </text:span></text:p>
      <text:p text:style-name="P9"><text:span text:style-name="T19"><text:tab/><text:tab/></text:span><text:span text:style-name="T21">(EVA 8) et tête (EVA 3)</text:span><text:span text:style-name="T17">.</text:span></text:p>
      <text:p text:style-name="P15"><text:s/></text:p>
      <text:p text:style-name="P7"><text:span text:style-name="T14"><text:tab/></text:span><text:span text:style-name="T24">3/ </text:span><text:span text:style-name="T23">Organisation du cas</text:span><text:span text:style-name="T24"> :</text:span><text:span text:style-name="T14"> </text:span></text:p>
      <text:p text:style-name="P14"/>
      <text:p text:style-name="P8"><text:span text:style-name="T14"><text:tab/><text:tab/></text:span><text:span text:style-name="T24">Consignes Victime :</text:span><text:span text:style-name="T14"> La victime est </text:span><text:span text:style-name="T19">allongée</text:span><text:span text:style-name="T14"> </text:span><text:span text:style-name="T21">et </text:span><text:span text:style-name="T22">à</text:span><text:span text:style-name="T21"> mal.</text:span></text:p>
      <text:p text:style-name="P14"/>
      <text:p text:style-name="P7"><text:span text:style-name="T14"><text:tab/><text:tab/></text:span><text:span text:style-name="T24">Consignes Témoin :</text:span><text:span text:style-name="T25"> 0</text:span></text:p>
      <text:p text:style-name="P14"/>
      <text:p text:style-name="P7"><text:span text:style-name="T14"><text:tab/><text:tab/></text:span><text:span text:style-name="T24">Maquillage : </text:span><text:span text:style-name="T17">Hématome </text:span><text:span text:style-name="T18">au </text:span><text:span text:style-name="T19">genou </text:span><text:span text:style-name="T21">et front.</text:span></text:p>
      <text:p text:style-name="P14"/>
      <text:p text:style-name="P7"><text:span text:style-name="T14"><text:tab/><text:tab/></text:span><text:span text:style-name="T24">Matériel : </text:span><text:span text:style-name="T26"><text:s/></text:span><text:span text:style-name="T14">VSAV </text:span><text:span text:style-name="T20">+ échelle</text:span></text:p>
      <text:p text:style-name="P16"/>
      <text:p text:style-name="P17"><draw:frame draw:style-name="fr1" draw:name="Cadre1" text:anchor-type="paragraph" svg:width="19.027cm" draw:z-index="1"><draw:text-box fo:min-height="0.79cm"><text:p text:style-name="P19"/><text:p text:style-name="P21"/><text:p text:style-name="P20"><text:span text:style-name="T30">CAS </text:span><text:span text:style-name="T31">ÉVOLUTIF</text:span></text:p><text:p text:style-name="P18">Tombe inconscient<text:span text:style-name="T32">e </text:span>après bilan <text:span text:style-name="T34">secondaire</text:span> <text:span text:style-name="T33">et la pose d'attelle</text:span>.</text:p><text:p text:style-name="P23"/><text:p text:style-name="P22"/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02:38.990000000</dc:date>
    <meta:editing-duration>PT8H53M27S</meta:editing-duration>
    <meta:editing-cycles>46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27" meta:character-count="721" meta:non-whitespace-character-count="581"/>
  </office:meta>
</office:document-meta>
</file>