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b6a0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eadb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officeooo:rsid="000cb99e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paragraph-rsid="000a006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1655b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Comic Sans MS" fo:font-weight="normal" officeooo:rsid="001312d2" officeooo:paragraph-rsid="001312d2" style:font-weight-asian="normal" style:font-weight-complex="normal"/>
    </style:style>
    <style:style style:name="P18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9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b99e" style:font-size-asian="12pt" style:font-size-complex="12pt"/>
    </style:style>
    <style:style style:name="T3" style:family="text">
      <style:text-properties fo:font-size="12pt" officeooo:rsid="00113217" style:font-size-asian="12pt" style:font-size-complex="12pt"/>
    </style:style>
    <style:style style:name="T4" style:family="text">
      <style:text-properties fo:font-size="12pt" officeooo:rsid="0015121d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cb99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1321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5121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a28f" style:font-size-asian="12pt" style:font-weight-asian="normal" style:font-size-complex="12pt" style:font-weight-complex="normal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officeooo:rsid="001655b6" style:font-size-asian="12pt" style:font-style-asian="italic" style:font-size-complex="12pt" style:font-style-complex="italic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09aa18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0b6a0b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0cb99e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113217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1243b4" style:font-size-asian="12pt" style:font-style-asian="normal" style:font-size-complex="12pt" style:font-style-complex="normal"/>
    </style:style>
    <style:style style:name="T19" style:family="text">
      <style:text-properties fo:font-size="12pt" fo:font-style="normal" officeooo:rsid="0015121d" style:font-size-asian="12pt" style:font-style-asian="normal" style:font-size-complex="12pt" style:font-style-complex="normal"/>
    </style:style>
    <style:style style:name="T20" style:family="text">
      <style:text-properties fo:font-size="12pt" fo:font-style="normal" officeooo:rsid="001655b6" style:font-size-asian="12pt" style:font-style-asian="normal" style:font-size-complex="12pt" style:font-style-complex="normal"/>
    </style:style>
    <style:style style:name="T21" style:family="text">
      <style:text-properties fo:font-size="12pt" fo:font-style="normal" officeooo:rsid="00193f66" style:font-size-asian="12pt" style:font-style-asian="normal" style:font-size-complex="12pt" style:font-style-complex="normal"/>
    </style:style>
    <style:style style:name="T22" style:family="text">
      <style:text-properties fo:font-size="12pt" fo:font-style="normal" officeooo:rsid="001a87e3" style:font-size-asian="12pt" style:font-style-asian="normal" style:font-size-complex="12pt" style:font-style-complex="normal"/>
    </style:style>
    <style:style style:name="T23" style:family="text">
      <style:text-properties fo:font-size="12pt" fo:font-style="normal" officeooo:rsid="001ba28f" style:font-size-asian="12pt" style:font-style-asian="normal" style:font-size-complex="12pt" style:font-style-complex="normal"/>
    </style:style>
    <style:style style:name="T24" style:family="text">
      <style:text-properties fo:font-size="12pt" fo:font-style="normal" officeooo:rsid="001d6e52" style:font-size-asian="12pt" style:font-style-asian="normal" style:font-size-complex="12pt" style:font-style-complex="normal"/>
    </style:style>
    <style:style style:name="T2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normal" fo:font-weight="bold" officeooo:rsid="0009aa18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size="12pt" fo:font-style="normal" fo:font-weight="bold" officeooo:rsid="000a0068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officeooo:rsid="000b6a0b"/>
    </style:style>
    <style:style style:name="T31" style:family="text">
      <style:text-properties officeooo:rsid="00131e4a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12a0d9"/>
    </style:style>
    <style:style style:name="T34" style:family="text">
      <style:text-properties officeooo:rsid="001568f5"/>
    </style:style>
    <style:style style:name="T35" style:family="text">
      <style:text-properties officeooo:rsid="00193f66"/>
    </style:style>
    <style:style style:name="T36" style:family="text">
      <style:text-properties officeooo:rsid="001ba28f"/>
    </style:style>
    <style:style style:name="T37" style:family="text">
      <style:text-properties officeooo:rsid="001e5df5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37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37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<text:span text:style-name="T31">8</text:span></text:p>
          </table:table-cell>
        </table:table-row>
      </table:table>
      <text:p text:style-name="Standard"/>
      <text:p text:style-name="Standard"/>
      <text:p text:style-name="Standard"/>
      <text:p text:style-name="P4">N°0<text:span text:style-name="T31">8</text:span> – <text:span text:style-name="T30">TRAUMATISMES</text:span></text:p>
      <text:p text:style-name="P13">(<text:span text:style-name="T36">Collier cervical et </text:span>attelle de membre)</text:p>
      <text:p text:style-name="P5"/>
      <text:p text:style-name="P5"/>
      <text:p text:style-name="P5"><text:tab/><text:span text:style-name="T1">1/ </text:span><text:span text:style-name="T5">Objectif</text:span><text:span text:style-name="T1"> :</text:span></text:p>
      <text:p text:style-name="P10"/>
      <text:p text:style-name="P6"><text:span text:style-name="T1"><text:tab/><text:tab/><text:tab/></text:span><text:span text:style-name="T6">Savoir identifier et prendre en charge </text:span><text:span text:style-name="T10">une personne victime d'un traumatisme à la <text:tab/><text:tab/><text:tab/>tête et au</text:span><text:span text:style-name="T8"> </text:span><text:span text:style-name="T9">bras</text:span><text:span text:style-name="T7">.</text:span></text:p>
      <text:p text:style-name="P11"/>
      <text:p text:style-name="P5"><text:span text:style-name="T6"><text:tab/></text:span><text:span text:style-name="T1">2/ </text:span><text:span text:style-name="T5">Scénario</text:span><text:span text:style-name="T1"> :</text:span></text:p>
      <text:p text:style-name="P10"/>
      <text:p text:style-name="P7"><text:span text:style-name="T1"><text:tab/><text:tab/></text:span><text:span text:style-name="T26">Sauveteurs</text:span><text:span text:style-name="T29"> : </text:span><text:span text:style-name="T1">1 Chef d'agrès </text:span><text:span text:style-name="T11">(</text:span><text:span text:style-name="T12">FPS</text:span><text:span text:style-name="T11">)</text:span><text:span text:style-name="T1"> + 2 équipiers VSAV</text:span></text:p>
      <text:p text:style-name="P11"/>
      <text:p text:style-name="P7"><text:span text:style-name="T1"><text:tab/><text:tab/></text:span><text:span text:style-name="T29">Lieu : </text:span><text:span text:style-name="T2">Au </text:span><text:span text:style-name="T3">sol suite à une chute </text:span><text:span text:style-name="T4">de trottinette</text:span></text:p>
      <text:p text:style-name="P12"/>
      <text:p text:style-name="P8"><text:span text:style-name="T11"><text:tab/><text:tab/></text:span><text:span text:style-name="T26">Description de la situation : </text:span><text:span text:style-name="T13">La victime présente </text:span><text:span text:style-name="T21">un</text:span><text:span text:style-name="T22">e plaie </text:span><text:span text:style-name="T21">sur le </text:span><text:span text:style-name="T22">front </text:span><text:span text:style-name="T23">ainsi qu'</text:span><text:span text:style-name="T14">une <text:tab/><text:tab/></text:span><text:span text:style-name="T15">forte </text:span><text:span text:style-name="T14">douleur dans l</text:span><text:span text:style-name="T17">e </text:span><text:span text:style-name="T19">bras.</text:span><text:span text:style-name="T21"> </text:span><text:span text:style-name="T23">(Hématome bras et plaie front du même côté).</text:span></text:p>
      <text:p text:style-name="P15"><text:s/></text:p>
      <text:p text:style-name="P7"><text:span text:style-name="T13"><text:tab/></text:span><text:span text:style-name="T26">3/ </text:span><text:span text:style-name="T25">Organisation du cas</text:span><text:span text:style-name="T26"> :</text:span><text:span text:style-name="T13"> </text:span></text:p>
      <text:p text:style-name="P14"/>
      <text:p text:style-name="P9"><text:span text:style-name="T13"><text:tab/><text:tab/></text:span><text:span text:style-name="T26">Consignes Victime :</text:span><text:span text:style-name="T13"> La victime est </text:span><text:span text:style-name="T22">allongée</text:span><text:span text:style-name="T16"> et se </text:span><text:span text:style-name="T24">plaint du</text:span><text:span text:style-name="T17"> </text:span><text:span text:style-name="T19">bras</text:span><text:span text:style-name="T13"> </text:span><text:span text:style-name="T16">(EVA </text:span><text:span text:style-name="T17">6</text:span><text:span text:style-name="T16">) / </text:span><text:span text:style-name="T22">front (EVA 2).</text:span></text:p>
      <text:p text:style-name="P14"/>
      <text:p text:style-name="P7"><text:span text:style-name="T13"><text:tab/><text:tab/></text:span><text:span text:style-name="T26">Consignes Témoin :</text:span><text:span text:style-name="T27"> 0</text:span></text:p>
      <text:p text:style-name="P14"/>
      <text:p text:style-name="P7"><text:span text:style-name="T13"><text:tab/><text:tab/></text:span><text:span text:style-name="T26">Maquillage : </text:span><text:span text:style-name="T17">Hématome </text:span><text:span text:style-name="T18">au </text:span><text:span text:style-name="T19">bras </text:span><text:span text:style-name="T17">et a une montre (ou bague) </text:span><text:span text:style-name="T21">et </text:span><text:span text:style-name="T24">plaie</text:span><text:span text:style-name="T21"> sur le front.</text:span></text:p>
      <text:p text:style-name="P14"/>
      <text:p text:style-name="P7"><text:span text:style-name="T13"><text:tab/><text:tab/></text:span><text:span text:style-name="T26">Matériel : </text:span><text:span text:style-name="T28"><text:s/></text:span><text:span text:style-name="T13">VSAV </text:span><text:span text:style-name="T20">+ </text:span><text:span text:style-name="T21">trottinette</text:span></text:p>
      <text:p text:style-name="P16"/>
      <text:p text:style-name="P16"/>
      <text:p text:style-name="Standard"><draw:frame draw:style-name="fr1" draw:name="Cadre1" text:anchor-type="paragraph" svg:width="19.027cm" draw:z-index="1"><draw:text-box fo:min-height="0.79cm"><text:p text:style-name="P18"><text:span text:style-name="T32">CAS </text:span><text:span text:style-name="T33">ÉVOLUTIF</text:span></text:p><text:p text:style-name="P17">Tombe inconscient<text:span text:style-name="T34">e </text:span>après bilan <text:span text:style-name="T37">secondaire</text:span> <text:span text:style-name="T35">et la pose d'attelle</text:span>.</text:p><text:p text:style-name="P1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01:55.350000000</dc:date>
    <meta:editing-duration>PT8H51M54S</meta:editing-duration>
    <meta:editing-cycles>46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0" meta:word-count="149" meta:character-count="834" meta:non-whitespace-character-count="675"/>
  </office:meta>
</office:document-meta>
</file>