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b6a0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eadb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0cb99e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0a006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0cb99e" officeooo:paragraph-rsid="000eadb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2a0d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1" style:family="paragraph" style:parent-style-name="Frame_20_contents">
      <style:paragraph-properties fo:text-align="start" style:justify-single-word="false"/>
      <style:text-properties fo:color="#000000" style:font-name="Comic Sans MS" fo:font-weight="normal" officeooo:rsid="001312d2" officeooo:paragraph-rsid="001312d2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b99e" style:font-size-asian="12pt" style:font-size-complex="12pt"/>
    </style:style>
    <style:style style:name="T3" style:family="text">
      <style:text-properties fo:font-size="12pt" officeooo:rsid="00113217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12a0d9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09aa18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b6a0b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cb99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113217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243b4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2a0d9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62793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72712" style:font-size-asian="12pt" style:font-style-asian="normal" style:font-size-complex="12pt" style:font-style-complex="normal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officeooo:rsid="0009aa18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a0068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0b6a0b"/>
    </style:style>
    <style:style style:name="T23" style:family="text">
      <style:text-properties officeooo:rsid="000f986b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2a0d9"/>
    </style:style>
    <style:style style:name="T26" style:family="text">
      <style:text-properties officeooo:rsid="001568f5"/>
    </style:style>
    <style:style style:name="T27" style:family="text">
      <style:text-properties officeooo:rsid="00162793"/>
    </style:style>
    <style:style style:name="T28" style:family="text">
      <style:text-properties style:font-name="Comic Sans MS" fo:font-size="14pt" style:text-underline-style="none" style:font-size-asian="14pt" style:font-size-complex="14pt"/>
    </style:style>
    <style:style style:name="T29" style:family="text">
      <style:text-properties style:font-name="Comic Sans MS" fo:font-size="12pt" fo:font-style="normal" style:text-underline-style="none" fo:font-weight="normal" officeooo:rsid="001634e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omic Sans MS" fo:font-size="12pt" style:text-underline-style="none" style:font-size-asian="12pt" style:font-size-complex="12pt"/>
    </style:style>
    <style:style style:name="T31" style:family="text">
      <style:text-properties style:font-name="Comic Sans MS" fo:font-size="12pt" style:font-size-asian="12pt" style:font-size-complex="12pt"/>
    </style:style>
    <style:style style:name="T32" style:family="text">
      <style:text-properties officeooo:rsid="001912a1"/>
    </style:style>
    <style:style style:name="T33" style:family="text">
      <style:text-properties officeooo:rsid="001a7009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33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33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23">7</text:span></text:p>
          </table:table-cell>
        </table:table-row>
      </table:table>
      <text:p text:style-name="Standard"/>
      <text:p text:style-name="Standard"/>
      <text:p text:style-name="P4">N°0<text:span text:style-name="T23">7</text:span> – <text:span text:style-name="T22">TRAUMATISME</text:span></text:p>
      <text:p text:style-name="P12">(<text:span text:style-name="T32">collier cervical et </text:span>attelle de membre)</text:p>
      <text:p text:style-name="P5"/>
      <text:p text:style-name="P5"><text:tab/><text:span text:style-name="T1">1/ </text:span><text:span text:style-name="T4">Objectif</text:span><text:span text:style-name="T1"> :</text:span></text:p>
      <text:p text:style-name="P9"/>
      <text:p text:style-name="P17"><text:span text:style-name="T28"><text:tab/><text:tab/></text:span><text:span text:style-name="T30"><text:tab/></text:span><text:span text:style-name="T31">Savoir identifier et prendre en charge une personne victime d'un traumatisme <text:tab/><text:tab/><text:tab/>à la tête et </text:span><text:span text:style-name="T29">au </text:span><text:span text:style-name="T31">p</text:span><text:span text:style-name="T29">oi</text:span><text:span text:style-name="T31">g</text:span><text:span text:style-name="T29">n</text:span><text:span text:style-name="T31">e</text:span><text:span text:style-name="T29">t</text:span><text:span text:style-name="T31">.</text:span></text:p>
      <text:p text:style-name="P10"/>
      <text:p text:style-name="P5"><text:span text:style-name="T5"><text:tab/></text:span><text:span text:style-name="T1">2/ </text:span><text:span text:style-name="T4">Scénario</text:span><text:span text:style-name="T1"> :</text:span></text:p>
      <text:p text:style-name="P9"/>
      <text:p text:style-name="P6"><text:span text:style-name="T1"><text:tab/><text:tab/></text:span><text:span text:style-name="T18">Sauveteurs</text:span><text:span text:style-name="T21"> : </text:span><text:span text:style-name="T1">1 Chef d'agrès </text:span><text:span text:style-name="T6">(</text:span><text:span text:style-name="T7">FPS</text:span><text:span text:style-name="T6">)</text:span><text:span text:style-name="T1"> + 2 équipiers VSAV</text:span></text:p>
      <text:p text:style-name="P10"/>
      <text:p text:style-name="P6"><text:span text:style-name="T1"><text:tab/><text:tab/></text:span><text:span text:style-name="T21">Lieu : </text:span><text:span text:style-name="T2">Au </text:span><text:span text:style-name="T3">sol suite à une chute de vélo</text:span></text:p>
      <text:p text:style-name="P11"/>
      <text:p text:style-name="P7"><text:span text:style-name="T6"><text:tab/><text:tab/></text:span><text:span text:style-name="T18">Description de la situation : </text:span><text:span text:style-name="T8">La victime présente </text:span><text:span text:style-name="T9">une </text:span><text:span text:style-name="T10">forte </text:span><text:span text:style-name="T9">douleur dans l</text:span><text:span text:style-name="T12">e poignet </text:span><text:span text:style-name="T15">et à <text:tab/><text:tab/>la tête</text:span><text:span text:style-name="T12">.</text:span></text:p>
      <text:p text:style-name="P14"><text:s/></text:p>
      <text:p text:style-name="P6"><text:span text:style-name="T8"><text:tab/></text:span><text:span text:style-name="T18">3/ </text:span><text:span text:style-name="T17">Organisation du cas</text:span><text:span text:style-name="T18"> :</text:span><text:span text:style-name="T8"> </text:span></text:p>
      <text:p text:style-name="P13"/>
      <text:p text:style-name="P8"><text:span text:style-name="T8"><text:tab/><text:tab/></text:span><text:span text:style-name="T18">Consignes Victime :</text:span><text:span text:style-name="T8"> La victime est </text:span><text:span text:style-name="T11">demi-assise et se tient l</text:span><text:span text:style-name="T12">e poignet</text:span><text:span text:style-name="T8"> </text:span><text:span text:style-name="T11">(EVA </text:span><text:span text:style-name="T12">6</text:span><text:span text:style-name="T11">) / </text:span><text:span text:style-name="T16">Tête <text:tab/><text:tab/>(EVA 2)</text:span></text:p>
      <text:p text:style-name="P15"><text:tab/><text:tab/><text:tab/><text:tab/><text:tab/> </text:p>
      <text:p text:style-name="P6"><text:span text:style-name="T8"><text:tab/><text:tab/></text:span><text:span text:style-name="T18">Consignes Témoin :</text:span><text:span text:style-name="T19"> 0</text:span></text:p>
      <text:p text:style-name="P13"/>
      <text:p text:style-name="P6"><text:span text:style-name="T8"><text:tab/><text:tab/></text:span><text:span text:style-name="T18">Maquillage : </text:span><text:span text:style-name="T12">Hématome </text:span><text:span text:style-name="T13">au poignet </text:span><text:span text:style-name="T12">et a une montre (ou bague) </text:span><text:span text:style-name="T15">+ hématome au front.</text:span></text:p>
      <text:p text:style-name="P13"/>
      <text:p text:style-name="P6"><text:span text:style-name="T8"><text:tab/><text:tab/></text:span><text:span text:style-name="T18">Matériel : </text:span><text:span text:style-name="T20"><text:s/></text:span><text:span text:style-name="T8">VSAV </text:span><text:span text:style-name="T14">+ vélo</text:span></text:p>
      <text:p text:style-name="P16"/>
      <text:p text:style-name="P16"/>
      <text:p text:style-name="P16"/>
      <text:p text:style-name="Standard"><draw:frame draw:style-name="fr1" draw:name="Cadre1" text:anchor-type="paragraph" svg:width="19.027cm" draw:z-index="1"><draw:text-box fo:min-height="0.79cm"><text:p text:style-name="P18"/><text:p text:style-name="P19"><text:span text:style-name="T24">CAS </text:span><text:span text:style-name="T25">ÉVOLUTIF</text:span></text:p><text:p text:style-name="P21">Tombe inconscient<text:span text:style-name="T26">e </text:span>après bilan <text:span text:style-name="T33">secondaire</text:span> <text:span text:style-name="T27">et la pose d'attelle</text:span>.</text:p><text:p text:style-name="P20"/></draw:text-box></draw:frame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01:06.687000000</dc:date>
    <meta:editing-duration>PT8H51M4S</meta:editing-duration>
    <meta:editing-cycles>46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38" meta:character-count="775" meta:non-whitespace-character-count="617"/>
  </office:meta>
</office:document-meta>
</file>