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b6a0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2a4f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officeooo:rsid="000cb99e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paragraph-rsid="000a006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rsid="000cb99e" officeooo:paragraph-rsid="000eadb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8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9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20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b99e" style:font-size-asian="12pt" style:font-size-complex="12pt"/>
    </style:style>
    <style:style style:name="T3" style:family="text">
      <style:text-properties fo:font-size="12pt" officeooo:rsid="00147d36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cb99e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10a0b4" style:font-size-asian="12pt" style:font-style-asian="italic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09aa18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b6a0b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cb99e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0eadba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12a4f1" style:font-size-asian="12pt" style:font-style-asian="normal" style:font-size-complex="12pt" style:font-style-complex="normal"/>
    </style:style>
    <style:style style:name="T15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fo:font-weight="bold" officeooo:rsid="0009aa18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style="normal" fo:font-weight="bold" officeooo:rsid="000a0068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47d36" style:font-size-asian="12pt" style:font-weight-asian="bold" style:font-size-complex="12pt" style:font-weight-complex="bold"/>
    </style:style>
    <style:style style:name="T21" style:family="text">
      <style:text-properties officeooo:rsid="000b6a0b"/>
    </style:style>
    <style:style style:name="T22" style:family="text">
      <style:text-properties officeooo:rsid="000bec0c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0a0b4"/>
    </style:style>
    <style:style style:name="T25" style:family="text">
      <style:text-properties officeooo:rsid="0014b053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text:s text:c="2"/></text:p>
          </table:table-cell>
          <table:table-cell table:style-name="Tableau1.B1" table:number-rows-spanned="3" office:value-type="string">
            <text:p text:style-name="P2">CAS CONCRETS « S<text:span text:style-name="T25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25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<text:span text:style-name="T22">6</text:span></text:p>
          </table:table-cell>
        </table:table-row>
      </table:table>
      <text:p text:style-name="Standard"/>
      <text:p text:style-name="Standard"/>
      <text:p text:style-name="Standard"/>
      <text:p text:style-name="P4">N°0<text:span text:style-name="T22">6</text:span> – <text:span text:style-name="T21">TRAUMATISME</text:span></text:p>
      <text:p text:style-name="P13">(attelle de traction)</text:p>
      <text:p text:style-name="P5"/>
      <text:p text:style-name="P5"/>
      <text:p text:style-name="P5"><text:tab/><text:span text:style-name="T1">1/ </text:span><text:span text:style-name="T4">Objectif</text:span><text:span text:style-name="T1"> :</text:span></text:p>
      <text:p text:style-name="P10"/>
      <text:p text:style-name="P6"><text:span text:style-name="T1"><text:tab/><text:tab/><text:tab/></text:span><text:span text:style-name="T5">Savoir identifier et prendre en charge une victime </text:span><text:span text:style-name="T6">ayant une suspicion de <text:tab/><text:tab/><text:tab/><text:tab/>fracture du fémur.</text:span></text:p>
      <text:p text:style-name="P11"/>
      <text:p text:style-name="P11"/>
      <text:p text:style-name="P5"><text:span text:style-name="T5"><text:tab/></text:span><text:span text:style-name="T1">2/ </text:span><text:span text:style-name="T4">Scénario</text:span><text:span text:style-name="T1"> :</text:span></text:p>
      <text:p text:style-name="P10"/>
      <text:p text:style-name="P7"><text:span text:style-name="T1"><text:tab/><text:tab/></text:span><text:span text:style-name="T16">Sauveteurs</text:span><text:span text:style-name="T19"> : </text:span><text:span text:style-name="T1">1 Chef d'agrès </text:span><text:span text:style-name="T7">(</text:span><text:span text:style-name="T8">FPS</text:span><text:span text:style-name="T7">)</text:span><text:span text:style-name="T1"> + 2 équipiers VSAV</text:span></text:p>
      <text:p text:style-name="P11"/>
      <text:p text:style-name="P7"><text:span text:style-name="T1"><text:tab/><text:tab/></text:span><text:span text:style-name="T19">Lieu : </text:span><text:span text:style-name="T2">Au sol en bas des escaliers </text:span><text:span text:style-name="T3">(faible hauteur et </text:span><text:span text:style-name="T20">pas de douleurs cervicales ou <text:tab/><text:tab/><text:tab/>dos</text:span><text:span text:style-name="T3">).</text:span></text:p>
      <text:p text:style-name="P12"/>
      <text:p text:style-name="P8"><text:span text:style-name="T7"><text:tab/><text:tab/></text:span><text:span text:style-name="T16">Description de la situation : </text:span><text:span text:style-name="T9">La victime présente </text:span><text:span text:style-name="T10">une </text:span><text:span text:style-name="T11">forte </text:span><text:span text:style-name="T10">douleur dans l</text:span><text:span text:style-name="T12">a cuisse</text:span><text:span text:style-name="T11">.</text:span><text:span text:style-name="T10"> </text:span><text:span text:style-name="T11">Il a <text:tab/><text:tab/><text:tab/><text:tab/><text:tab/><text:tab/> <text:s text:c="7"/>appelé </text:span><text:span text:style-name="T12">avec son téléphone portable</text:span><text:span text:style-name="T11">.</text:span></text:p>
      <text:p text:style-name="P15"><text:s/></text:p>
      <text:p text:style-name="P7"><text:span text:style-name="T9"><text:tab/></text:span><text:span text:style-name="T16">3/ </text:span><text:span text:style-name="T15">Organisation du cas</text:span><text:span text:style-name="T16"> :</text:span><text:span text:style-name="T9"> </text:span></text:p>
      <text:p text:style-name="P14"/>
      <text:p text:style-name="P9"><text:span text:style-name="T9"><text:tab/><text:tab/></text:span><text:span text:style-name="T16">Consignes Victime :</text:span><text:span text:style-name="T9"> La victime est </text:span><text:span text:style-name="T12">demi-assise et se tient la cuisse. </text:span><text:span text:style-name="T14">SAT=90 %</text:span></text:p>
      <text:p text:style-name="P9"><text:span text:style-name="T14"><text:tab/><text:tab/><text:tab/><text:tab/><text:tab/></text:span><text:span text:style-name="T9"> <text:s text:c="2"/></text:span><text:span text:style-name="T12">EVA 9</text:span></text:p>
      <text:p text:style-name="P16"><text:tab/><text:tab/><text:tab/><text:tab/><text:tab/> <text:s/>Elle crie à la palpation.</text:p>
      <text:p text:style-name="P14"/>
      <text:p text:style-name="P7"><text:span text:style-name="T9"><text:tab/><text:tab/></text:span><text:span text:style-name="T16">Consignes Témoin :</text:span><text:span text:style-name="T17"> 0</text:span></text:p>
      <text:p text:style-name="P14"/>
      <text:p text:style-name="P7"><text:span text:style-name="T9"><text:tab/><text:tab/></text:span><text:span text:style-name="T16">Maquillage : </text:span><text:span text:style-name="T13">Pâleur + sueur</text:span></text:p>
      <text:p text:style-name="P14"/>
      <text:p text:style-name="P7"><text:span text:style-name="T9"><text:tab/><text:tab/></text:span><text:span text:style-name="T16">Matériel : </text:span><text:span text:style-name="T18"><text:s/></text:span><text:span text:style-name="T9">VSAV</text:span></text:p>
      <text:p text:style-name="P14"/>
      <text:p text:style-name="P14"/>
      <text:p text:style-name="P14"/>
      <text:p text:style-name="Standard"><draw:frame draw:style-name="fr1" draw:name="Cadre1" text:anchor-type="paragraph" svg:width="19.027cm" draw:z-index="1"><draw:text-box fo:min-height="0.79cm"><text:p text:style-name="P17"/><text:p text:style-name="P18"><text:span text:style-name="T23">CAS </text:span><text:span text:style-name="T24">NON ÉVOLUTIF</text:span></text:p><text:p text:style-name="P20"/><text:p text:style-name="P1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00:08.552000000</dc:date>
    <meta:editing-duration>PT8H50M8S</meta:editing-duration>
    <meta:editing-cycles>38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2" meta:word-count="126" meta:character-count="745" meta:non-whitespace-character-count="577"/>
  </office:meta>
</office:document-meta>
</file>