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2CA4B635BA6694917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0192bb" officeooo:paragraph-rsid="000192bb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officeooo:paragraph-rsid="0002f55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081c57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0b6a0b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officeooo:paragraph-rsid="000a006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Frame_20_contents">
      <style:paragraph-properties fo:text-align="start" style:justify-single-word="false"/>
      <style:text-properties fo:color="#ff0000" style:font-name="Comic Sans MS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7" style:family="paragraph" style:parent-style-name="Frame_20_contents">
      <style:paragraph-properties fo:text-align="center" style:justify-single-word="false"/>
      <style:text-properties fo:color="#ff0000" style:font-name="Comic Sans MS" fo:font-weight="bold" style:font-weight-asian="bold" style:font-weight-complex="bold"/>
    </style:style>
    <style:style style:name="P18" style:family="paragraph" style:parent-style-name="Frame_20_contents">
      <style:paragraph-properties fo:text-align="start" style:justify-single-word="false"/>
      <style:text-properties fo:color="#000000" style:font-name="Comic Sans MS" fo:font-size="2pt" fo:font-weight="normal" style:font-size-asian="2pt" style:font-weight-asian="normal" style:font-size-complex="2pt" style:font-weight-complex="normal"/>
    </style:style>
    <style:style style:name="P19" style:family="paragraph" style:parent-style-name="Frame_20_contents">
      <style:paragraph-properties fo:text-align="start" style:justify-single-word="false"/>
      <style:text-properties fo:color="#000000" style:font-name="Comic Sans MS" fo:font-weight="normal" style:font-weight-asian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b6a0b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b6a0b" style:font-size-asian="12pt" style:font-weight-asian="normal" style:font-size-complex="12pt" style:font-weight-complex="normal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2pt" fo:font-style="italic" officeooo:rsid="000cd0d8" style:font-size-asian="12pt" style:font-style-asian="italic" style:font-size-complex="12pt" style:font-style-complex="italic"/>
    </style:style>
    <style:style style:name="T8" style:family="text">
      <style:text-properties fo:font-size="12pt" fo:font-style="normal" style:font-size-asian="12pt" style:font-style-asian="normal" style:font-size-complex="12pt" style:font-style-complex="normal"/>
    </style:style>
    <style:style style:name="T9" style:family="text">
      <style:text-properties fo:font-size="12pt" fo:font-style="normal" officeooo:rsid="0009aa18" style:font-size-asian="12pt" style:font-style-asian="normal" style:font-size-complex="12pt" style:font-style-complex="normal"/>
    </style:style>
    <style:style style:name="T10" style:family="text">
      <style:text-properties fo:font-size="12pt" fo:font-style="normal" officeooo:rsid="000b6a0b" style:font-size-asian="12pt" style:font-style-asian="normal" style:font-size-complex="12pt" style:font-style-complex="normal"/>
    </style:style>
    <style:style style:name="T1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size="12pt" fo:font-style="normal" fo:font-weight="bold" officeooo:rsid="0009aa18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size="12pt" fo:font-style="normal" fo:font-weight="bold" officeooo:rsid="000a0068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0a615e"/>
    </style:style>
    <style:style style:name="T17" style:family="text">
      <style:text-properties officeooo:rsid="000b6a0b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0bc564"/>
    </style:style>
    <style:style style:name="T20" style:family="text">
      <style:text-properties style:text-underline-style="solid" style:text-underline-width="auto" style:text-underline-color="font-color" officeooo:rsid="000c4d92"/>
    </style:style>
    <style:style style:name="T21" style:family="text">
      <style:text-properties officeooo:rsid="000d79be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2.49pt solid #000000" style:shadow="none" draw:shadow-opacity="100%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2" draw:name="images1" text:anchor-type="paragraph" svg:x="0.109cm" svg:y="0.097cm" svg:width="2.36cm" svg:height="1.55cm" draw:z-index="0"><draw:image xlink:href="Pictures/100000000000042A000002CA4B635BA66949173D.png" xlink:type="simple" xlink:show="embed" xlink:actuate="onLoad" loext:mime-type="image/png"/></draw:frame><text:s/></text:p>
          </table:table-cell>
          <table:table-cell table:style-name="Tableau1.B1" table:number-rows-spanned="3" office:value-type="string">
            <text:p text:style-name="P2">CAS CONCRETS « S<text:span text:style-name="T21">UAP</text:span> »</text:p>
          </table:table-cell>
          <table:table-cell table:style-name="Tableau1.C1" office:value-type="string">
            <text:p text:style-name="P3">Secouriste en équipe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<text:span text:style-name="T21">U</text:span>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0<text:span text:style-name="T16">5</text:span></text:p>
          </table:table-cell>
        </table:table-row>
      </table:table>
      <text:p text:style-name="Standard"/>
      <text:p text:style-name="Standard"/>
      <text:p text:style-name="Standard"/>
      <text:p text:style-name="P4">N°0<text:span text:style-name="T16">5</text:span> – <text:span text:style-name="T17">TRAUMATISME</text:span></text:p>
      <text:p text:style-name="P13">(<text:span text:style-name="T17">A.C.T.)</text:span></text:p>
      <text:p text:style-name="P5"/>
      <text:p text:style-name="P5"/>
      <text:p text:style-name="P5"><text:tab/><text:span text:style-name="T1">1/ </text:span><text:span text:style-name="T3">Objectif</text:span><text:span text:style-name="T1"> :</text:span></text:p>
      <text:p text:style-name="P10"/>
      <text:p text:style-name="P6"><text:span text:style-name="T1"><text:tab/><text:tab/><text:tab/></text:span><text:span text:style-name="T4">Savoir identifier et prendre en charge une victime </text:span><text:span text:style-name="T5">ayant une violente douleur dans <text:tab/><text:tab/><text:tab/>le dos (sans choc) suite à une faux mouvement.</text:span></text:p>
      <text:p text:style-name="P11"/>
      <text:p text:style-name="P11"/>
      <text:p text:style-name="P5"><text:span text:style-name="T4"><text:tab/></text:span><text:span text:style-name="T1">2/ </text:span><text:span text:style-name="T3">Scénario</text:span><text:span text:style-name="T1"> :</text:span></text:p>
      <text:p text:style-name="P10"/>
      <text:p text:style-name="P7"><text:span text:style-name="T1"><text:tab/><text:tab/></text:span><text:span text:style-name="T12">Sauveteurs</text:span><text:span text:style-name="T15"> : </text:span><text:span text:style-name="T1">1 Chef d'agrès </text:span><text:span text:style-name="T6">(</text:span><text:span text:style-name="T7">FPS</text:span><text:span text:style-name="T6">)</text:span><text:span text:style-name="T1"> + 2 équipiers VSAV</text:span></text:p>
      <text:p text:style-name="P11"/>
      <text:p text:style-name="P7"><text:span text:style-name="T1"><text:tab/><text:tab/></text:span><text:span text:style-name="T15">Lieu : </text:span><text:span text:style-name="T2">Dans un véhicule</text:span></text:p>
      <text:p text:style-name="P12"/>
      <text:p text:style-name="P9"><text:span text:style-name="T6"><text:tab/><text:tab/></text:span><text:span text:style-name="T12">Description de la situation : </text:span><text:span text:style-name="T8">La victime présente </text:span><text:span text:style-name="T9">une </text:span><text:span text:style-name="T10">forte </text:span><text:span text:style-name="T9">douleur dans le dos </text:span><text:span text:style-name="T10">suite à <text:tab/><text:tab/><text:tab/><text:tab/><text:tab/><text:tab/> <text:s text:c="7"/>un faux mouvement.</text:span><text:span text:style-name="T9"> </text:span><text:span text:style-name="T10">Il a appelé lui même les secours.</text:span></text:p>
      <text:p text:style-name="P15"><text:s/></text:p>
      <text:p text:style-name="P7"><text:span text:style-name="T8"><text:tab/></text:span><text:span text:style-name="T12">3/ </text:span><text:span text:style-name="T11">Organisation du cas</text:span><text:span text:style-name="T12"> :</text:span><text:span text:style-name="T8"> </text:span></text:p>
      <text:p text:style-name="P14"/>
      <text:p text:style-name="P8"><text:span text:style-name="T8"><text:tab/><text:tab/></text:span><text:span text:style-name="T12">Consignes Victime :</text:span><text:span text:style-name="T8"> La victime est </text:span><text:span text:style-name="T10">assise dans <text:s/>son véhicule avec </text:span><text:span text:style-name="T9">douleur dans le dos.</text:span></text:p>
      <text:p text:style-name="P14"><text:tab/><text:tab/><text:tab/><text:tab/><text:tab/> <text:s/><text:span text:style-name="T17">(EVA 7 + allergique à l'aspirine).</text:span></text:p>
      <text:p text:style-name="P14"/>
      <text:p text:style-name="P7"><text:span text:style-name="T8"><text:tab/><text:tab/></text:span><text:span text:style-name="T12">Consignes Témoin :</text:span><text:span text:style-name="T13"> 0</text:span></text:p>
      <text:p text:style-name="P14"/>
      <text:p text:style-name="P7"><text:span text:style-name="T8"><text:tab/><text:tab/></text:span><text:span text:style-name="T12">Maquillage : </text:span><text:span text:style-name="T13">0</text:span></text:p>
      <text:p text:style-name="P14"/>
      <text:p text:style-name="P7"><text:span text:style-name="T8"><text:tab/><text:tab/></text:span><text:span text:style-name="T12">Matériel : </text:span><text:span text:style-name="T14"><text:s/></text:span><text:span text:style-name="T8">VSAV</text:span></text:p>
      <text:p text:style-name="Standard"><draw:frame draw:style-name="fr1" draw:name="Cadre1" text:anchor-type="paragraph" svg:width="19.027cm" draw:z-index="1"><draw:text-box fo:min-height="0.79cm"><text:p text:style-name="P16"/><text:p text:style-name="P17"><text:span text:style-name="T18">CAS </text:span><text:span text:style-name="T19">NON </text:span><text:span text:style-name="T20">ÉVOLUTIF</text:span></text:p><text:p text:style-name="P19"/><text:p text:style-name="P1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21-01-19T09:59:38.110000000</dc:date>
    <meta:editing-duration>PT8H42M58S</meta:editing-duration>
    <meta:editing-cycles>35</meta:editing-cycles>
    <meta:generator>LibreOffice/5.4.6.2$Windows_x86 LibreOffice_project/4014ce260a04f1026ba855d3b8d91541c224eab8</meta:generator>
    <meta:print-date>2014-04-28T09:09:56.31</meta:print-date>
    <meta:document-statistic meta:table-count="1" meta:image-count="1" meta:object-count="0" meta:page-count="1" meta:paragraph-count="21" meta:word-count="122" meta:character-count="705" meta:non-whitespace-character-count="552"/>
  </office:meta>
</office:document-meta>
</file>