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A000002CA4B635BA6694917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8pt" fo:font-weight="bold" officeooo:rsid="000192bb" officeooo:paragraph-rsid="000192bb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officeooo:paragraph-rsid="0002f55e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081c57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officeooo:paragraph-rsid="000a0068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bold" officeooo:paragraph-rsid="000aeada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Frame_20_contents">
      <style:paragraph-properties fo:text-align="start" style:justify-single-word="false"/>
      <style:text-properties fo:color="#ff0000" style:font-name="Comic Sans MS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6" style:family="paragraph" style:parent-style-name="Frame_20_contents">
      <style:paragraph-properties fo:text-align="center" style:justify-single-word="false"/>
      <style:text-properties fo:color="#ff0000" style:font-name="Comic Sans MS" fo:font-weight="bold" style:font-weight-asian="bold" style:font-weight-complex="bold"/>
    </style:style>
    <style:style style:name="P17" style:family="paragraph" style:parent-style-name="Frame_20_contents">
      <style:paragraph-properties fo:text-align="start" style:justify-single-word="false"/>
      <style:text-properties fo:color="#000000" style:font-name="Comic Sans MS" fo:font-weight="normal" style:font-weight-asian="normal" style:font-weight-complex="normal"/>
    </style:style>
    <style:style style:name="P18" style:family="paragraph" style:parent-style-name="Frame_20_contents">
      <style:paragraph-properties fo:text-align="start" style:justify-single-word="false"/>
      <style:text-properties fo:color="#000000" style:font-name="Comic Sans MS" fo:font-size="2pt" fo:font-weight="normal" style:font-size-asian="2pt" style:font-weight-asian="normal" style:font-size-complex="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officeooo:paragraph-rsid="000dcfaa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9aa18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2f55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81c5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9aa18" style:font-size-asian="12pt" style:font-weight-asian="normal" style:font-size-complex="12pt" style:font-weight-complex="normal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fo:font-style="italic" officeooo:rsid="000aeada" style:font-size-asian="12pt" style:font-style-asian="italic" style:font-size-complex="12pt" style:font-style-complex="italic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ize="12pt" fo:font-style="normal" officeooo:rsid="00081c57" style:font-size-asian="12pt" style:font-style-asian="normal" style:font-size-complex="12pt" style:font-style-complex="normal"/>
    </style:style>
    <style:style style:name="T12" style:family="text">
      <style:text-properties fo:font-size="12pt" fo:font-style="normal" officeooo:rsid="0009aa18" style:font-size-asian="12pt" style:font-style-asian="normal" style:font-size-complex="12pt" style:font-style-complex="normal"/>
    </style:style>
    <style:style style:name="T13" style:family="text">
      <style:text-properties fo:font-size="12pt" fo:font-style="normal" officeooo:rsid="000a0068" style:font-size-asian="12pt" style:font-style-asian="normal" style:font-size-complex="12pt" style:font-style-complex="normal"/>
    </style:style>
    <style:style style:name="T14" style:family="text">
      <style:text-properties fo:font-size="12pt" fo:font-style="normal" officeooo:rsid="000db0d9" style:font-size-asian="12pt" style:font-style-asian="normal" style:font-size-complex="12pt" style:font-style-complex="normal"/>
    </style:style>
    <style:style style:name="T15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size="12pt" fo:font-style="normal" fo:font-weight="bold" officeooo:rsid="0009aa18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size="12pt" fo:font-style="normal" fo:font-weight="bold" officeooo:rsid="000a0068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size="12pt" fo:font-style="normal" fo:font-weight="bold" officeooo:rsid="000d8ede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officeooo:rsid="0002f55e"/>
    </style:style>
    <style:style style:name="T22" style:family="text">
      <style:text-properties officeooo:rsid="0009aa18"/>
    </style:style>
    <style:style style:name="T23" style:family="text">
      <style:text-properties officeooo:rsid="000a0068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0aeada"/>
    </style:style>
    <style:style style:name="T26" style:family="text">
      <style:text-properties officeooo:rsid="000dcfaa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2.49pt solid #000000" style:shadow="none" draw:shadow-opacity="100%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2" draw:name="images1" text:anchor-type="paragraph" svg:x="0.109cm" svg:y="0.097cm" svg:width="2.36cm" svg:height="1.55cm" draw:z-index="0"><draw:image xlink:href="Pictures/100000000000042A000002CA4B635BA66949173D.png" xlink:type="simple" xlink:show="embed" xlink:actuate="onLoad" loext:mime-type="image/png"/></draw:frame><text:s text:c="2"/></text:p>
          </table:table-cell>
          <table:table-cell table:style-name="Tableau1.B1" table:number-rows-spanned="3" office:value-type="string">
            <text:p text:style-name="P2">CAS CONCRETS « S<text:span text:style-name="T26">UAP</text:span> »</text:p>
          </table:table-cell>
          <table:table-cell table:style-name="Tableau1.C1" office:value-type="string">
            <text:p text:style-name="P3">Secouriste en équipe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<text:span text:style-name="T26">U</text:span>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0<text:span text:style-name="T22">4</text:span></text:p>
          </table:table-cell>
        </table:table-row>
      </table:table>
      <text:p text:style-name="Standard"/>
      <text:p text:style-name="Standard"/>
      <text:p text:style-name="Standard"/>
      <text:p text:style-name="P19">N°0<text:span text:style-name="T22">4</text:span> – <text:span text:style-name="T21">ATTEINTES LIEES AUX CIRCONSTANCES</text:span></text:p>
      <text:p text:style-name="P11">(<text:span text:style-name="T22">accident lié à la plongée)</text:span></text:p>
      <text:p text:style-name="P4"/>
      <text:p text:style-name="P4"/>
      <text:p text:style-name="P4"><text:tab/><text:span text:style-name="T1">1/ </text:span><text:span text:style-name="T3">Objectif</text:span><text:span text:style-name="T1"> :</text:span></text:p>
      <text:p text:style-name="P8"/>
      <text:p text:style-name="P5"><text:span text:style-name="T1"><text:tab/><text:tab/><text:tab/></text:span><text:span text:style-name="T4">Savoir identifier et prendre en charge une victime </text:span><text:span text:style-name="T5">présentant </text:span><text:span text:style-name="T6">u</text:span><text:span text:style-name="T7">n accident de <text:tab/><text:tab/><text:tab/>plongée.</text:span></text:p>
      <text:p text:style-name="P9"/>
      <text:p text:style-name="P9"/>
      <text:p text:style-name="P4"><text:span text:style-name="T4"><text:tab/></text:span><text:span text:style-name="T1">2/ </text:span><text:span text:style-name="T3">Scénario</text:span><text:span text:style-name="T1"> :</text:span></text:p>
      <text:p text:style-name="P8"/>
      <text:p text:style-name="P6"><text:span text:style-name="T1"><text:tab/><text:tab/></text:span><text:span text:style-name="T16">Sauveteurs</text:span><text:span text:style-name="T20"> : </text:span><text:span text:style-name="T1">1 Chef d'agrès </text:span><text:span text:style-name="T8">(</text:span><text:span text:style-name="T9">FPS</text:span><text:span text:style-name="T8">)</text:span><text:span text:style-name="T1"> + 2 équipiers VSAV</text:span></text:p>
      <text:p text:style-name="P9"/>
      <text:p text:style-name="P6"><text:span text:style-name="T1"><text:tab/><text:tab/></text:span><text:span text:style-name="T20">Lieu : </text:span><text:span text:style-name="T2">Au choix du formateur</text:span></text:p>
      <text:p text:style-name="P10"/>
      <text:p text:style-name="P7"><text:span text:style-name="T8"><text:tab/><text:tab/></text:span><text:span text:style-name="T16">Description de la situation : </text:span><text:span text:style-name="T10">La victime présente </text:span><text:span text:style-name="T12">des maux de tête et une <text:tab/><text:tab/><text:tab/><text:tab/><text:tab/><text:tab/> <text:s text:c="5"/><text:tab/><text:tab/> <text:s text:c="6"/>douleur dans le dos, depuis le réveil de ce matin. </text:span><text:span text:style-name="T17">Elle <text:tab/><text:tab/><text:tab/><text:tab/><text:tab/> <text:s text:c="5"/><text:tab/> <text:s text:c="4"/>précisera qu</text:span><text:span text:style-name="T19">'</text:span><text:span text:style-name="T17">elle a effectué une plongée</text:span></text:p>
      <text:p text:style-name="P13"><text:s text:c="66"/><text:span text:style-name="T23">(pas de détresse de vital).</text:span></text:p>
      <text:p text:style-name="P13"><text:s/></text:p>
      <text:p text:style-name="P6"><text:span text:style-name="T10"><text:tab/></text:span><text:span text:style-name="T16">3/ </text:span><text:span text:style-name="T15">Organisation du cas</text:span><text:span text:style-name="T16"> :</text:span><text:span text:style-name="T10"> </text:span></text:p>
      <text:p text:style-name="P12"/>
      <text:p text:style-name="P7"><text:span text:style-name="T10"><text:tab/><text:tab/></text:span><text:span text:style-name="T16">Consignes Victime :</text:span><text:span text:style-name="T10"> La victime est debout, consciente, </text:span><text:span text:style-name="T11">fatiguée, </text:span><text:span text:style-name="T14">non </text:span><text:span text:style-name="T11">nauséeuse, se <text:tab/><text:tab/>plaint <text:tab/>de maux de tête </text:span><text:span text:style-name="T12">et de douleur dans le dos.</text:span></text:p>
      <text:p text:style-name="P12"/>
      <text:p text:style-name="P6"><text:span text:style-name="T10"><text:tab/><text:tab/></text:span><text:span text:style-name="T16">Consignes Témoin :</text:span><text:span text:style-name="T17"> 0</text:span></text:p>
      <text:p text:style-name="P12"/>
      <text:p text:style-name="P6"><text:span text:style-name="T10"><text:tab/><text:tab/></text:span><text:span text:style-name="T16">Maquillage : </text:span><text:span text:style-name="T17">0</text:span></text:p>
      <text:p text:style-name="P12"/>
      <text:p text:style-name="P6"><text:span text:style-name="T10"><text:tab/><text:tab/></text:span><text:span text:style-name="T16">Matériel : </text:span><text:span text:style-name="T13">Une bouteille d'eau plate +</text:span><text:span text:style-name="T18"> </text:span><text:span text:style-name="T10">VSAV</text:span></text:p>
      <text:p text:style-name="P12"/>
      <text:p text:style-name="P12"/>
      <text:p text:style-name="P14"><draw:frame draw:style-name="fr1" draw:name="Cadre1" text:anchor-type="paragraph" svg:width="19.027cm" draw:z-index="1"><draw:text-box fo:min-height="0.79cm"><text:p text:style-name="P15"/><text:p text:style-name="P16"><text:span text:style-name="T24">CAS </text:span><text:span text:style-name="T25">NON </text:span><text:span text:style-name="T24">EVOLUTIF</text:span></text:p><text:p text:style-name="P17"/><text:p text:style-name="P1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21-01-19T09:58:38.481000000</dc:date>
    <meta:editing-duration>PT8H29M55S</meta:editing-duration>
    <meta:editing-cycles>32</meta:editing-cycles>
    <meta:generator>LibreOffice/5.4.6.2$Windows_x86 LibreOffice_project/4014ce260a04f1026ba855d3b8d91541c224eab8</meta:generator>
    <meta:print-date>2014-04-28T09:09:56.31</meta:print-date>
    <meta:document-statistic meta:table-count="1" meta:image-count="1" meta:object-count="0" meta:page-count="1" meta:paragraph-count="21" meta:word-count="138" meta:character-count="890" meta:non-whitespace-character-count="636"/>
  </office:meta>
</office:document-meta>
</file>