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4" style:family="paragraph" style:parent-style-name="Frame_20_contents">
      <style:paragraph-properties fo:text-align="center" style:justify-single-word="false"/>
      <style:text-properties fo:color="#ff0000" style:font-name="Comic Sans MS" fo:font-weight="bold" style:font-weight-asian="bold" style:font-weight-complex="bold"/>
    </style:style>
    <style:style style:name="P15" style:family="paragraph" style:parent-style-name="Frame_20_contents">
      <style:paragraph-properties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officeooo:paragraph-rsid="00044094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2f55e"/>
    </style:style>
    <style:style style:name="T11" style:family="text">
      <style:text-properties officeooo:rsid="00044094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 loext:mime-type="image/png"/></draw:frame></text:p>
          </table:table-cell>
          <table:table-cell table:style-name="Tableau1.B1" table:number-rows-spanned="3" office:value-type="string">
            <text:p text:style-name="P2">CAS CONCRETS « S<text:span text:style-name="T11">UAP</text:span> »</text:p>
          </table:table-cell>
          <table:table-cell table:style-name="Tableau1.C1" office:value-type="string">
            <text:p text:style-name="P3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<text:span text:style-name="T11">U</text:span>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3</text:p>
          </table:table-cell>
        </table:table-row>
      </table:table>
      <text:p text:style-name="Standard"/>
      <text:p text:style-name="Standard"/>
      <text:p text:style-name="Standard"/>
      <text:p text:style-name="P17">N°03 – <text:span text:style-name="T10">ATTEINTES LIEES AUX CIRCONSTANCES</text:span></text:p>
      <text:p text:style-name="P10">(intoxication au CO)</text:p>
      <text:p text:style-name="P4"/>
      <text:p text:style-name="P4"/>
      <text:p text:style-name="P4"><text:tab/><text:span text:style-name="T1">1/ </text:span><text:span text:style-name="T2">Objectif</text:span><text:span text:style-name="T1"> :</text:span></text:p>
      <text:p text:style-name="P7"/>
      <text:p text:style-name="P4"><text:span text:style-name="T1"><text:tab/><text:tab/><text:tab/></text:span><text:span text:style-name="T3">Savoir identifier et prendre en charge une victime présentant une intoxication au <text:tab/><text:tab/><text:tab/>CO.</text:span></text:p>
      <text:p text:style-name="P8"/>
      <text:p text:style-name="P8"/>
      <text:p text:style-name="P4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5"><text:span text:style-name="T1"><text:tab/><text:tab/></text:span><text:span text:style-name="T7">Sauveteurs</text:span><text:span text:style-name="T8"> : </text:span><text:span text:style-name="T1">1 Chef d'agrès </text:span><text:span text:style-name="T4">(FPS)</text:span><text:span text:style-name="T1"> + 2 équipiers VSAV</text:span></text:p>
      <text:p text:style-name="P8"/>
      <text:p text:style-name="P5"><text:span text:style-name="T1"><text:tab/><text:tab/></text:span><text:span text:style-name="T8">Lieu et matériel: </text:span><text:span text:style-name="T1">Dans</text:span><text:span text:style-name="T8"> </text:span><text:span text:style-name="T1">un garage + Co testeur RAD57</text:span></text:p>
      <text:p text:style-name="P9"/>
      <text:p text:style-name="P5"><text:span text:style-name="T4"><text:tab/><text:tab/></text:span><text:span text:style-name="T7">Description de la situation : </text:span><text:span text:style-name="T5">La victime présente une intoxication au CO. Elle est avec <text:tab/><text:tab/><text:tab/><text:tab/><text:tab/><text:tab/> <text:s text:c="6"/>un ami qui appelle les secours. A l’arrivée de l'équipe le </text:span></text:p>
      <text:p text:style-name="P11"><text:tab/><text:tab/><text:tab/><text:tab/><text:tab/><text:tab/> <text:s text:c="6"/>détecteur de CO se déclenche.</text:p>
      <text:p text:style-name="P11"><text:s text:c="67"/></text:p>
      <text:p text:style-name="P5"><text:span text:style-name="T5"><text:tab/></text:span><text:span text:style-name="T7">3/ </text:span><text:span text:style-name="T6">Organisation du cas</text:span><text:span text:style-name="T7"> :</text:span><text:span text:style-name="T5"> </text:span></text:p>
      <text:p text:style-name="P11"/>
      <text:p text:style-name="P5"><text:span text:style-name="T5"><text:tab/><text:tab/></text:span><text:span text:style-name="T7">Consignes Victime :</text:span><text:span text:style-name="T5"> La victime est debout, consciente, fatiguée, nauséeuse et se plaint <text:tab/><text:tab/><text:tab/><text:tab/><text:tab/> <text:s/>de maux de tête.</text:span></text:p>
      <text:p text:style-name="P5"><text:span text:style-name="T5"><text:tab/><text:tab/><text:tab/><text:tab/><text:tab/> <text:s/>Pendant le bilan de surveillance tombe inconsciente et ventile.</text:span></text:p>
      <text:p text:style-name="P11"/>
      <text:p text:style-name="P5"><text:span text:style-name="T5"><text:tab/><text:tab/></text:span><text:span text:style-name="T7">Consignes Témoin :</text:span><text:span text:style-name="T5"> Son ami non intoxiqué</text:span></text:p>
      <text:p text:style-name="P11"/>
      <text:p text:style-name="P6"><text:span text:style-name="T8"><text:tab/><text:tab/>Consignes CA :</text:span><text:span text:style-name="T1"> Faire évacuer le garage ainsi que les locaux attenants <text:tab/><text:tab/><text:tab/><text:tab/>(reconnaissance), demander un Co testeur ainsi que les renforts.</text:span></text:p>
      <text:p text:style-name="P12"/>
      <text:p text:style-name="P5"><text:span text:style-name="T5"><text:tab/><text:tab/></text:span><text:span text:style-name="T7">Maquillage :</text:span><text:span text:style-name="T5"> Pâleur, sueurs</text:span></text:p>
      <text:p text:style-name="P11"/>
      <text:p text:style-name="P5"><text:span text:style-name="T5"><text:tab/><text:tab/></text:span><text:span text:style-name="T7">Matériel : </text:span><text:span text:style-name="T5">Maquillage</text:span><text:span text:style-name="T7"> </text:span><text:span text:style-name="T5">+ VSAV + détecteur de CO + Co testeur </text:span></text:p>
      <text:p text:style-name="P11"/>
      <text:p text:style-name="P11"><draw:frame draw:style-name="fr1" draw:name="Cadre1" text:anchor-type="paragraph" svg:width="19.027cm" draw:z-index="1"><draw:text-box fo:min-height="0.79cm"><text:p text:style-name="P13"/><text:p text:style-name="P14"><text:span text:style-name="T9">CAS EVOLUTIF</text:span> :</text:p><text:p text:style-name="P15">- Après le bilan <text:span text:style-name="T11">secondaire</text:span>, et après l'utilisation du CO testeur, sur ordre du formateur, la victime tombe inconsciente et respire.</text:p><text:p text:style-name="P15">- Relevage et brancardage = Victime en PLS</text:p><text:p text:style-name="P1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21-01-19T09:57:27.499000000</dc:date>
    <meta:editing-duration>PT8H20M38S</meta:editing-duration>
    <meta:editing-cycles>34</meta:editing-cycles>
    <meta:generator>LibreOffice/5.4.6.2$Windows_x86 LibreOffice_project/4014ce260a04f1026ba855d3b8d91541c224eab8</meta:generator>
    <meta:print-date>2014-04-28T09:09:56.31</meta:print-date>
    <meta:document-statistic meta:table-count="1" meta:image-count="1" meta:object-count="0" meta:page-count="1" meta:paragraph-count="24" meta:word-count="196" meta:character-count="1279" meta:non-whitespace-character-count="966"/>
  </office:meta>
</office:document-meta>
</file>