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0192bb" officeooo:paragraph-rsid="000192bb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officeooo:paragraph-rsid="0002f5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4297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661cm"/>
        </style:tab-stops>
      </style:paragraph-properties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paragraph-rsid="0009a04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officeooo:rsid="00042979" officeooo:paragraph-rsid="00042979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9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0d2ea8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42979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2f55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42979" style:font-size-asian="12pt" style:font-weight-asian="normal" style:font-size-complex="12pt" style:font-weight-complex="normal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officeooo:rsid="0007a4d4" style:font-size-asian="12pt" style:font-style-asian="italic" style:font-size-complex="12pt" style:font-style-complex="italic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02f55e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042979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084d88" style:font-size-asian="12pt" style:font-style-asian="normal" style:font-size-complex="12pt" style:font-style-complex="normal"/>
    </style:style>
    <style:style style:name="T13" style:family="text">
      <style:text-properties fo:font-size="12pt" fo:font-style="normal" officeooo:rsid="0009a04b" style:font-size-asian="12pt" style:font-style-asian="normal" style:font-size-complex="12pt" style:font-style-complex="normal"/>
    </style:style>
    <style:style style:name="T14" style:family="text">
      <style:text-properties fo:font-size="12pt" fo:font-style="normal" officeooo:rsid="000d2ea8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fo:font-weight="bold" officeooo:rsid="0002f55e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officeooo:rsid="0002f55e"/>
    </style:style>
    <style:style style:name="T20" style:family="text">
      <style:text-properties officeooo:rsid="00042979"/>
    </style:style>
    <style:style style:name="T21" style:family="text">
      <style:text-properties officeooo:rsid="000622b1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officeooo:rsid="0007067c"/>
    </style:style>
    <style:style style:name="T24" style:family="text">
      <style:text-properties officeooo:rsid="000d2ea8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text:s/></text:p>
          </table:table-cell>
          <table:table-cell table:style-name="Tableau1.B1" table:number-rows-spanned="3" office:value-type="string">
            <text:p text:style-name="P2">CAS CONCRETS « S<text:span text:style-name="T24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24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<text:span text:style-name="T20">2</text:span></text:p>
          </table:table-cell>
        </table:table-row>
      </table:table>
      <text:p text:style-name="Standard"/>
      <text:p text:style-name="Standard"/>
      <text:p text:style-name="Standard"/>
      <text:p text:style-name="P20">N°0<text:span text:style-name="T21">2</text:span> – <text:span text:style-name="T19">ATTEINTES LIEES AUX CIRCONSTANCES</text:span></text:p>
      <text:p text:style-name="P13">(<text:span text:style-name="T20">électrisation</text:span>)</text:p>
      <text:p text:style-name="P4"/>
      <text:p text:style-name="P4"/>
      <text:p text:style-name="P4"><text:tab/><text:span text:style-name="T1">1/ </text:span><text:span text:style-name="T3">Objectif</text:span><text:span text:style-name="T1"> :</text:span></text:p>
      <text:p text:style-name="P10"/>
      <text:p text:style-name="P5"><text:span text:style-name="T1"><text:tab/><text:tab/><text:tab/></text:span><text:span text:style-name="T4">Savoir identifier et prendre en charge une victime </text:span><text:span text:style-name="T5">présentant une </text:span><text:span text:style-name="T6">électrisation.</text:span></text:p>
      <text:p text:style-name="P11"/>
      <text:p text:style-name="P4"><text:span text:style-name="T4"><text:tab/></text:span><text:span text:style-name="T1">2/ </text:span><text:span text:style-name="T3">Scénario</text:span><text:span text:style-name="T1"> :</text:span></text:p>
      <text:p text:style-name="P10"/>
      <text:p text:style-name="P6"><text:span text:style-name="T1"><text:tab/><text:tab/></text:span><text:span text:style-name="T16">Sauveteurs</text:span><text:span text:style-name="T18"> : </text:span><text:span text:style-name="T1">1 Chef d'agrès </text:span><text:span text:style-name="T7">(</text:span><text:span text:style-name="T8">FPS</text:span><text:span text:style-name="T7">)</text:span><text:span text:style-name="T1"> + 2 équipiers VSAV</text:span></text:p>
      <text:p text:style-name="P11"/>
      <text:p text:style-name="P6"><text:span text:style-name="T1"><text:tab/><text:tab/></text:span><text:span text:style-name="T18">Lieu : </text:span><text:span text:style-name="T2">Vers un coffret électrique</text:span></text:p>
      <text:p text:style-name="P12"/>
      <text:p text:style-name="P7"><text:span text:style-name="T7"><text:tab/><text:tab/></text:span><text:span text:style-name="T16">Description de la situation : </text:span><text:span text:style-name="T9">La victime présente une </text:span><text:span text:style-name="T11">brûlure à la main et au pied</text:span><text:span text:style-name="T10">.</text:span><text:span text:style-name="T9"> </text:span><text:span text:style-name="T11">Un </text:span></text:p>
      <text:p text:style-name="P7"><text:span text:style-name="T11"><text:tab/><text:tab/><text:tab/><text:tab/><text:tab/><text:tab/> <text:s text:c="6"/>collègue </text:span><text:span text:style-name="T9">a appelé les secours.</text:span></text:p>
      <text:p text:style-name="P14"><text:s text:c="67"/></text:p>
      <text:p text:style-name="P6"><text:span text:style-name="T9"><text:tab/></text:span><text:span text:style-name="T16">3/ </text:span><text:span text:style-name="T15">Organisation du cas</text:span><text:span text:style-name="T16"> :</text:span><text:span text:style-name="T9"> </text:span></text:p>
      <text:p text:style-name="P14"/>
      <text:p text:style-name="P9"><text:span text:style-name="T9"><text:tab/><text:tab/></text:span><text:span text:style-name="T16">Consignes Victime :</text:span><text:span text:style-name="T9"> La victime est </text:span><text:span text:style-name="T11">debout</text:span><text:span text:style-name="T9">, consciente, angoissée </text:span><text:span text:style-name="T11">et désorientée</text:span><text:span text:style-name="T9">.</text:span></text:p>
      <text:p text:style-name="P9"><text:span text:style-name="T9"><text:tab/><text:tab/><text:tab/><text:tab/> <text:s text:c="12"/></text:span><text:span text:style-name="T13">EVA : 5 </text:span><text:span text:style-name="T9"><text:s/></text:span></text:p>
      <text:p text:style-name="P8"><text:span text:style-name="T9"><text:tab/><text:tab/><text:tab/><text:tab/> <text:s text:c="21"/></text:span><text:span text:style-name="T12">Victime diabétique insulino dépendante.</text:span></text:p>
      <text:p text:style-name="P7"><text:span text:style-name="T9"><text:tab/><text:tab/><text:tab/><text:tab/><text:tab/> <text:s/></text:span><text:span text:style-name="T11">Après le bilan </text:span><text:span text:style-name="T14">secondaire</text:span><text:span text:style-name="T11">, elle tombe inconsciente et ne ventile </text:span></text:p>
      <text:p text:style-name="P15"><text:tab/><text:tab/><text:tab/><text:tab/><text:tab/> <text:s/>plus (RCP).</text:p>
      <text:p text:style-name="P14"/>
      <text:p text:style-name="P6"><text:span text:style-name="T9"><text:tab/><text:tab/></text:span><text:span text:style-name="T16">Consignes Témoin :</text:span><text:span text:style-name="T9"> </text:span><text:span text:style-name="T11">Collègue </text:span></text:p>
      <text:p text:style-name="P14"/>
      <text:p text:style-name="P6"><text:span text:style-name="T9"><text:tab/><text:tab/></text:span><text:span text:style-name="T16">Maquillage :</text:span><text:span text:style-name="T9"> Pâleur, sueurs, </text:span><text:span text:style-name="T11">brûlure <text:s/>type rougeurs au niveau point d'entrée et sortie</text:span></text:p>
      <text:p text:style-name="P14"/>
      <text:p text:style-name="P6"><text:span text:style-name="T9"><text:tab/><text:tab/></text:span><text:span text:style-name="T16">Matériel : </text:span><text:span text:style-name="T10">Maquillage</text:span><text:span text:style-name="T17"> </text:span><text:span text:style-name="T9">+ VSAV</text:span></text:p>
      <text:p text:style-name="P14"/>
      <text:p text:style-name="P14"/>
      <text:p text:style-name="P14"><draw:frame draw:style-name="fr1" draw:name="Cadre1" text:anchor-type="paragraph" svg:width="19.027cm" draw:z-index="1"><draw:text-box fo:min-height="0.79cm"><text:p text:style-name="P16"/><text:p text:style-name="P17"><text:span text:style-name="T22">CAS EVOLUTIF</text:span> :</text:p><text:p text:style-name="P18">- Après le bilan <text:span text:style-name="T24">secondaire</text:span>, sur ordre du moniteur, la victime tombe inconsciente et <text:span text:style-name="T23">ne respire plus</text:span>.</text:p><text:p text:style-name="P18">- <text:span text:style-name="T23">Après intervention de l'équipe médicale, la victime est stabilisée.</text:span></text:p><text:p text:style-name="P18">- Relevage et brancardage = Victime <text:span text:style-name="T23">plat dos à la demande du médecin.</text:span></text:p><text:p text:style-name="P1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09:55:53.246000000</dc:date>
    <meta:editing-duration>PT8H39M10S</meta:editing-duration>
    <meta:editing-cycles>32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8" meta:word-count="172" meta:character-count="1197" meta:non-whitespace-character-count="885"/>
  </office:meta>
</office:document-meta>
</file>