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2f55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6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7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2f55e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2f55e" style:font-size-asian="12pt" style:font-weight-asian="normal" style:font-size-complex="12pt" style:font-weight-complex="normal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officeooo:rsid="00078084" style:font-size-asian="12pt" style:font-style-asian="italic" style:font-size-complex="12pt" style:font-style-complex="italic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02f55e" style:font-style-asian="italic" style:font-style-complex="italic"/>
    </style:style>
    <style:style style:name="T16" style:family="text">
      <style:text-properties officeooo:rsid="0002f55e"/>
    </style:style>
    <style:style style:name="T17" style:family="text">
      <style:text-properties officeooo:rsid="00049bd6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07a03f"/>
    </style:style>
    <style:style style:name="T20" style:family="text">
      <style:text-properties officeooo:rsid="0007e08f"/>
    </style:style>
    <style:style style:name="T21" style:family="text">
      <style:text-properties officeooo:rsid="000cfbb5"/>
    </style:style>
    <style:style style:name="T22" style:family="text">
      <style:text-properties officeooo:rsid="000d30da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 <text:span text:style-name="T21">S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22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1</text:p>
          </table:table-cell>
        </table:table-row>
      </table:table>
      <text:p text:style-name="Standard"/>
      <text:p text:style-name="Standard"/>
      <text:p text:style-name="Standard"/>
      <text:p text:style-name="P4">N°01 – <text:span text:style-name="T16">ATTEINTES LIEES AUX CIRCONSTANCES</text:span></text:p>
      <text:p text:style-name="P12">(<text:span text:style-name="T16">morsure de serpent</text:span>)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9"/>
      <text:p text:style-name="P6"><text:span text:style-name="T1"><text:tab/><text:tab/><text:tab/></text:span><text:span text:style-name="T4">Savoir identifier et prendre en charge une victime </text:span><text:span text:style-name="T5">présentant une morsure de </text:span></text:p>
      <text:p text:style-name="P6"><text:span text:style-name="T5"><text:tab/><text:tab/><text:tab/>serpent</text:span><text:span text:style-name="T4">.</text:span></text:p>
      <text:p text:style-name="P10"/>
      <text:p text:style-name="P10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9"/>
      <text:p text:style-name="P7"><text:span text:style-name="T1"><text:tab/><text:tab/></text:span><text:span text:style-name="T11">Sauveteurs</text:span><text:span text:style-name="T13"> : </text:span><text:span text:style-name="T1">1 Chef d'agrès </text:span><text:span text:style-name="T6">(</text:span><text:span text:style-name="T7">FPS</text:span><text:span text:style-name="T6">)</text:span><text:span text:style-name="T1"> + 2 équipiers VSAV</text:span></text:p>
      <text:p text:style-name="P10"/>
      <text:p text:style-name="P7"><text:span text:style-name="T1"><text:tab/><text:tab/></text:span><text:span text:style-name="T13">Lieu : </text:span><text:span text:style-name="T2">Extérieur</text:span></text:p>
      <text:p text:style-name="P11"/>
      <text:p text:style-name="P8"><text:span text:style-name="T6"><text:tab/><text:tab/></text:span><text:span text:style-name="T11">Description de la situation : </text:span><text:span text:style-name="T8">La victime présente une </text:span><text:span text:style-name="T9">morsure de serpent au niveau du </text:span></text:p>
      <text:p text:style-name="P8"><text:span text:style-name="T9"><text:tab/><text:tab/><text:tab/><text:tab/><text:tab/><text:tab/> <text:s text:c="7"/>mollet.</text:span><text:span text:style-name="T8"> Elle est seule et a appelé les secours.</text:span></text:p>
      <text:p text:style-name="P13"><text:s text:c="67"/></text:p>
      <text:p text:style-name="P7"><text:span text:style-name="T8"><text:tab/></text:span><text:span text:style-name="T11">3/ </text:span><text:span text:style-name="T10">Organisation du cas</text:span><text:span text:style-name="T11"> :</text:span><text:span text:style-name="T8"> </text:span></text:p>
      <text:p text:style-name="P13"/>
      <text:p text:style-name="P7"><text:span text:style-name="T8"><text:tab/><text:tab/></text:span><text:span text:style-name="T11">Consignes Victime :</text:span><text:span text:style-name="T8"> La victime est debout, consciente, angoissée et elle a peur de <text:tab/><text:tab/><text:tab/><text:tab/><text:tab/> <text:s text:c="2"/>mourir.</text:span></text:p>
      <text:p text:style-name="P13"><text:s text:c="53"/>Elle tient son <text:span text:style-name="T16">mollet.</text:span></text:p>
      <text:p text:style-name="P13"><text:tab/><text:tab/><text:tab/><text:tab/><text:tab/> <text:s text:c="2"/>Elle ressent une douleur intense dans le <text:span text:style-name="T16">mollet</text:span> <text:span text:style-name="T14">(EVA </text:span><text:span text:style-name="T15">6</text:span><text:span text:style-name="T14">)</text:span>. </text:p>
      <text:p text:style-name="P13"><text:tab/><text:tab/><text:tab/><text:tab/><text:tab/> <text:s text:c="2"/>Bonne mobilité et sensibilité.</text:p>
      <text:p text:style-name="P13"><text:tab/><text:tab/><text:tab/><text:tab/><text:tab/> <text:s text:c="2"/><text:span text:style-name="T20">Antécédents : cholestérol. </text:span></text:p>
      <text:p text:style-name="P13"><text:tab/><text:tab/><text:tab/><text:tab/><text:tab/> <text:s text:c="2"/><text:span text:style-name="T17">Pendant le bilan de surveillance tombe inconsciente et ventile.</text:span></text:p>
      <text:p text:style-name="P13"/>
      <text:p text:style-name="P7"><text:span text:style-name="T8"><text:tab/><text:tab/></text:span><text:span text:style-name="T11">Consignes Témoin :</text:span><text:span text:style-name="T8"> Pas de témoin</text:span></text:p>
      <text:p text:style-name="P13"/>
      <text:p text:style-name="P7"><text:span text:style-name="T8"><text:tab/><text:tab/></text:span><text:span text:style-name="T11">Maquillage :</text:span><text:span text:style-name="T8"> Pâleur, sueurs, plaie <text:s/></text:span><text:span text:style-name="T9">punctiforme </text:span><text:span text:style-name="T8">au niveau du </text:span><text:span text:style-name="T9">mollet</text:span></text:p>
      <text:p text:style-name="P13"/>
      <text:p text:style-name="P7"><text:span text:style-name="T8"><text:tab/><text:tab/></text:span><text:span text:style-name="T11">Matériel : </text:span><text:span text:style-name="T9">Maquillage</text:span><text:span text:style-name="T12"> </text:span><text:span text:style-name="T8">+ VSAV</text:span></text:p>
      <text:p text:style-name="P13"><draw:frame draw:style-name="fr1" draw:name="Cadre1" text:anchor-type="paragraph" svg:width="19.027cm" draw:z-index="1"><draw:text-box fo:min-height="0.79cm"><text:p text:style-name="P14"/><text:p text:style-name="P15"><text:span text:style-name="T18">CAS EVOLUTIF</text:span> :</text:p><text:p text:style-name="P16">- Après le bilan <text:span text:style-name="T21">secondaire</text:span>, sur ordre du moniteur, la victime <text:span text:style-name="T19">devient </text:span><text:s/>inconsciente et respire.</text:p><text:p text:style-name="P16">- Relevage et brancardage = Victime en PLS</text:p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09:59:02.484000000</dc:date>
    <meta:editing-duration>PT8H14M28S</meta:editing-duration>
    <meta:editing-cycles>29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8" meta:word-count="172" meta:character-count="1214" meta:non-whitespace-character-count="864"/>
  </office:meta>
</office:document-meta>
</file>