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color="#ff0000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f3bdc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09019"/>
    </style:style>
    <style:style style:name="T13" style:family="text">
      <style:text-properties officeooo:rsid="00209019"/>
    </style:style>
    <style:style style:name="T14" style:family="text">
      <style:text-properties officeooo:rsid="0020fcd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3">CAS CONCRETS « SECOURISME ROUTIER »</text:p>
          </table:table-cell>
          <table:table-cell table:style-name="Tableau1.C1" office:value-type="string">
            <text:p text:style-name="P2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R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6</text:p>
          </table:table-cell>
        </table:table-row>
      </table:table>
      <text:p text:style-name="Standard"/>
      <text:p text:style-name="P12"/>
      <text:p text:style-name="Standard"/>
      <text:p text:style-name="P4">N°06 – AVP 2 ROUES SEUL</text:p>
      <text:p text:style-name="P4"/>
      <text:p text:style-name="P11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Identifier et prendre en charge une victime d'un AVP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4">(</text:span><text:span text:style-name="T5">FPS</text:span><text:span text:style-name="T4">)</text:span><text:span text:style-name="T1"> + 3 équipiers VSAV</text:span></text:p>
      <text:p text:style-name="P8"/>
      <text:p text:style-name="P6"><text:span text:style-name="T1"><text:tab/><text:tab/></text:span><text:span text:style-name="T9">Lieu :</text:span><text:span text:style-name="T1"><text:tab/>Voie publique </text:span><text:span text:style-name="T4">(cour du CIS)</text:span></text:p>
      <text:p text:style-name="P9"/>
      <text:p text:style-name="P6"><text:span text:style-name="T4"><text:tab/><text:tab/></text:span><text:span text:style-name="T8">Description de la situation : </text:span><text:span text:style-name="T6">Un motard <text:s/>a perdu le contrôle de sa moto.</text:span></text:p>
      <text:p text:style-name="P10"><text:tab/><text:tab/><text:tab/><text:tab/><text:tab/><text:tab/> <text:s text:c="7"/>Le motard roulait vite d'après un témoin <text:span text:style-name="T10">(100 Km/h)</text:span>.</text:p>
      <text:p text:style-name="P10"><text:s text:c="67"/>Il est retrouvé inconscient, sur le ventre.</text:p>
      <text:p text:style-name="P10"/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0"/>
      <text:p text:style-name="P6"><text:span text:style-name="T6"><text:tab/><text:tab/></text:span><text:span text:style-name="T8">Consignes Victime :</text:span><text:span text:style-name="T6"> La victime, casquée, est allongée au sol sur le ventre.</text:span></text:p>
      <text:p text:style-name="P10"><text:s text:c="52"/>Elle est inconsciente et respire.</text:p>
      <text:p text:style-name="P10"><text:s text:c="52"/>Elle est polytraumatisée. </text:p>
      <text:p text:style-name="P13"><text:s text:c="52"/>(Info à transmettre si les secouristes le demande)</text:p>
      <text:p text:style-name="P10"/>
      <text:p text:style-name="P6"><text:span text:style-name="T6"><text:tab/><text:tab/></text:span><text:span text:style-name="T8">Consignes Témoin :</text:span><text:span text:style-name="T6"> Il a appelé les secours et reste présent sur la scène.</text:span></text:p>
      <text:p text:style-name="P10"><text:tab/><text:tab/><text:tab/><text:tab/><text:tab/> <text:s/>Il était en train de se promener quand il a vu l'accident.</text:p>
      <text:p text:style-name="P10"/>
      <text:p text:style-name="P6"><text:span text:style-name="T6"><text:tab/><text:tab/></text:span><text:span text:style-name="T8">Maquillage :</text:span><text:span text:style-name="T6"> Pâleur, sueurs</text:span></text:p>
      <text:p text:style-name="P10"/>
      <text:p text:style-name="P6"><text:span text:style-name="T6"><text:tab/><text:tab/></text:span><text:span text:style-name="T8">Matériel : </text:span><text:span text:style-name="T6">Moto + Casque + VSAV + mannequin de réanimation adulte</text:span></text:p>
      <text:p text:style-name="P10"/>
      <text:p text:style-name="P10"><draw:frame draw:style-name="fr1" draw:name="Cadre1" text:anchor-type="paragraph" svg:x="0.489cm" svg:y="0.145cm" svg:width="19.027cm" draw:z-index="1"><draw:text-box fo:min-height="0.79cm"><text:p text:style-name="P14"/><text:p text:style-name="P15"><text:span text:style-name="T11">CAS </text:span><text:span text:style-name="T12">ÉVOLUTIF</text:span> :</text:p><text:p text:style-name="P16">- Après le bilan <text:span text:style-name="T14">secondaire</text:span>, sur ordre du <text:span text:style-name="T13">formateur</text:span>, la victime retient sa respiration.</text:p><text:p text:style-name="P16">- Dès constat de l'ACR, remplacer la victime par le mannequin adulte.</text:p><text:p text:style-name="P16">- Après un certain <text:s/>temps de RCP, <text:span text:style-name="T13">la victime respirera à nouveau</text:span>.</text:p><text:p text:style-name="P16">- <text:span text:style-name="T13">L</text:span>a victime sera intubée par le SAMU afin de pouvoir effectuer le relevage et brancardage.</text:p><text:p text:style-name="P16">- Relevage et brancardage = Victime sur le dos <text:span text:style-name="T10">(médicalisée par SAMU).</text:span></text:p><text:p text:style-name="P17"/></draw:text-box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1:03:39.765000000</dc:date>
    <meta:editing-duration>PT2H33M10S</meta:editing-duration>
    <meta:editing-cycles>13</meta:editing-cycles>
    <meta:generator>LibreOffice/5.4.6.2$Windows_x86 LibreOffice_project/4014ce260a04f1026ba855d3b8d91541c224eab8</meta:generator>
    <meta:print-date>2014-02-21T11:55:51.39</meta:print-date>
    <meta:document-statistic meta:table-count="1" meta:image-count="1" meta:object-count="0" meta:page-count="1" meta:paragraph-count="29" meta:word-count="224" meta:character-count="1512" meta:non-whitespace-character-count="1045"/>
  </office:meta>
</office:document-meta>
</file>