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e4d00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ff5b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ISME ROUTIER »</text:p>
          </table:table-cell>
          <table:table-cell table:style-name="Tableau1.C1" office:value-type="string">
            <text:p text:style-name="P2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R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3</text:p>
          </table:table-cell>
        </table:table-row>
      </table:table>
      <text:p text:style-name="Standard"/>
      <text:p text:style-name="Standard"/>
      <text:p text:style-name="Standard"/>
      <text:p text:style-name="P4">N°03 – AVP VL / 2 ROUES</text:p>
      <text:p text:style-name="P4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Identifier et prendre en charge une victime d'un AVP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3 équipiers VSAV</text:span></text:p>
      <text:p text:style-name="P8"/>
      <text:p text:style-name="P6"><text:span text:style-name="T1"><text:tab/><text:tab/></text:span><text:span text:style-name="T9">Lieu :</text:span><text:span text:style-name="T1"><text:tab/>Voie publique </text:span><text:span text:style-name="T4">(cour du CIS)</text:span></text:p>
      <text:p text:style-name="P9"/>
      <text:p text:style-name="P6"><text:span text:style-name="T4"><text:tab/><text:tab/></text:span><text:span text:style-name="T8">Description de la situation : </text:span><text:span text:style-name="T6">Un motard s'est fait renversée par une VL à une <text:tab/><text:tab/><text:tab/><text:tab/><text:tab/><text:tab/><text:tab/> <text:s text:c="7"/>intersection.</text:span></text:p>
      <text:p text:style-name="P10"><text:tab/><text:tab/><text:tab/><text:tab/><text:tab/><text:tab/> <text:s text:c="7"/>La VL a fait un refus de priorité à la moto.</text:p>
      <text:p text:style-name="P10"><text:tab/><text:tab/><text:tab/><text:tab/><text:tab/><text:tab/> <text:s text:c="7"/>Le témoin est le conducteur de la VL.</text:p>
      <text:p text:style-name="P10"><text:tab/><text:tab/><text:tab/><text:tab/><text:tab/><text:tab/> <text:s text:c="7"/>Choc à moyenne cinétique <text:span text:style-name="T10">(environ 70 km/h)</text:span>.</text:p>
      <text:p text:style-name="P10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0"/>
      <text:p text:style-name="P6"><text:span text:style-name="T6"><text:tab/><text:tab/></text:span><text:span text:style-name="T8">Consignes Victime :</text:span><text:span text:style-name="T6"> La victime, casquée, est allongée au sol sur le ventre.</text:span></text:p>
      <text:p text:style-name="P10"><text:tab/><text:tab/><text:tab/><text:tab/><text:tab/> <text:s text:c="2"/>Elle est inconsciente et respire.</text:p>
      <text:p text:style-name="P10"><text:tab/><text:tab/><text:tab/><text:tab/><text:tab/> <text:s text:c="2"/>Elle est polytraumatisée.</text:p>
      <text:p text:style-name="P10"/>
      <text:p text:style-name="P6"><text:span text:style-name="T6"><text:tab/><text:tab/></text:span><text:span text:style-name="T8">Consignes Témoin :</text:span><text:span text:style-name="T6"> Paniqué, il n'a pas vu le motard.</text:span></text:p>
      <text:p text:style-name="P10"><text:tab/><text:tab/><text:tab/><text:tab/><text:tab/> <text:s/>Il a appelé les secours et reste présent sur la scène.</text:p>
      <text:p text:style-name="P10"><text:tab/><text:tab/><text:tab/><text:tab/><text:tab/> <text:s/>Le moteur de la VL est toujours en marche, frein à main non serré.</text:p>
      <text:p text:style-name="P10"/>
      <text:p text:style-name="P6"><text:span text:style-name="T6"><text:tab/><text:tab/></text:span><text:span text:style-name="T8">Maquillage :</text:span><text:span text:style-name="T6"> Pâleur, sueurs</text:span></text:p>
      <text:p text:style-name="P10"/>
      <text:p text:style-name="P6"><text:span text:style-name="T6"><text:tab/><text:tab/></text:span><text:span text:style-name="T8">Matériel : </text:span><text:span text:style-name="T6">VL + Moto + Casque + VSAV</text:span></text:p>
      <text:p text:style-name="P10"/>
      <text:p text:style-name="P10"><draw:frame draw:style-name="fr1" draw:name="Cadre1" text:anchor-type="paragraph" svg:x="0.563cm" svg:y="0.379cm" svg:width="19.027cm" draw:z-index="1"><draw:text-box fo:min-height="3.448cm"><text:p text:style-name="P11"/><text:p text:style-name="P12"/><text:p text:style-name="P12">CAS NON <text:span text:style-name="T11">ÉVOLUTIF</text:span></text:p><text:p text:style-name="P13"/></draw:text-box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30T21:34:03.603000000</dc:date>
    <meta:editing-duration>PT2H2M11S</meta:editing-duration>
    <meta:editing-cycles>10</meta:editing-cycles>
    <meta:generator>LibreOffice/5.0.4.2$Windows_x86 LibreOffice_project/2b9802c1994aa0b7dc6079e128979269cf95bc78</meta:generator>
    <meta:print-date>2014-02-21T11:55:51.39</meta:print-date>
    <meta:document-statistic meta:table-count="1" meta:image-count="1" meta:object-count="0" meta:page-count="1" meta:paragraph-count="25" meta:word-count="169" meta:character-count="984" meta:non-whitespace-character-count="728"/>
  </office:meta>
</office:document-meta>
</file>