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7b401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8255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2</text:p>
          </table:table-cell>
        </table:table-row>
      </table:table>
      <text:p text:style-name="P13"/>
      <text:p text:style-name="P13"/>
      <text:p text:style-name="P13"/>
      <text:p text:style-name="Standard"/>
      <text:p text:style-name="Standard"/>
      <text:p text:style-name="P4">N°02 – AVP VL / PIETON</text:p>
      <text:p text:style-name="P4"/>
      <text:p text:style-name="P4"/>
      <text:p text:style-name="P11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9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8">Description de la situation : </text:span><text:span text:style-name="T6">Une personne est renversée par une VL alors qu'elle</text:span></text:p>
      <text:p text:style-name="P10"><text:tab/><text:tab/><text:tab/><text:tab/><text:tab/><text:tab/> <text:s text:c="7"/>traversait une route en centre ville.</text:p>
      <text:p text:style-name="P10"><text:tab/><text:tab/><text:tab/><text:tab/><text:tab/><text:tab/> <text:s text:c="7"/>Le témoin est le conducteur de la VL.</text:p>
      <text:p text:style-name="P10"><text:tab/><text:tab/><text:tab/><text:tab/><text:tab/><text:tab/> <text:s text:c="7"/>Choc à moyenne cinétique <text:span text:style-name="T10">(environ 70 km/h)</text:span>.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 est allongée au sol sur le ventre, inconsciente et respire.</text:span></text:p>
      <text:p text:style-name="P10"/>
      <text:p text:style-name="P6"><text:span text:style-name="T6"><text:tab/><text:tab/></text:span><text:span text:style-name="T8">Consignes Témoin :</text:span><text:span text:style-name="T6"> Paniqué, il a appelé les secours et reste présent sur la scène.</text:span></text:p>
      <text:p text:style-name="P10"><text:tab/><text:tab/><text:tab/><text:tab/><text:tab/> <text:s/>Le moteur de la VL est toujours en marche, frein à main non serré.</text:p>
      <text:p text:style-name="P10"/>
      <text:p text:style-name="P6"><text:span text:style-name="T6"><text:tab/><text:tab/></text:span><text:span text:style-name="T8">Maquillage :</text:span><text:span text:style-name="T6"> Hématome au front</text:span></text:p>
      <text:p text:style-name="P10"/>
      <text:p text:style-name="P6"><text:span text:style-name="T6"><text:tab/><text:tab/></text:span><text:span text:style-name="T8">Matériel : </text:span><text:span text:style-name="T6">VL + VSAV</text:span></text:p>
      <text:p text:style-name="P12"/>
      <text:p text:style-name="P10"><draw:frame draw:style-name="fr1" draw:name="Cadre1" text:anchor-type="paragraph" svg:x="0.469cm" svg:y="1.238cm" svg:width="19.027cm" draw:z-index="1"><draw:text-box fo:min-height="3.448cm"><text:p text:style-name="P14"/><text:p text:style-name="P15"/><text:p text:style-name="P16">CAS NON <text:span text:style-name="T11">ÉVOLUTIF</text:span></text:p><text:p text:style-name="P17"/><text:p text:style-name="P20">- La victime sera remise sur le dos, après médicalisation par le SAMU, afin de pouvoir effectuer un relevage à l'aide du brancard cuillère.</text:p><text:p text:style-name="P19"/><text:p text:style-name="P18"/></draw:text-box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30T21:33:18.110000000</dc:date>
    <meta:editing-duration>PT1H32M34S</meta:editing-duration>
    <meta:editing-cycles>9</meta:editing-cycles>
    <meta:generator>LibreOffice/5.0.4.2$Windows_x86 LibreOffice_project/2b9802c1994aa0b7dc6079e128979269cf95bc78</meta:generator>
    <meta:print-date>2014-02-21T11:09:31.16</meta:print-date>
    <meta:document-statistic meta:table-count="1" meta:image-count="1" meta:object-count="0" meta:page-count="1" meta:paragraph-count="23" meta:word-count="170" meta:character-count="987" meta:non-whitespace-character-count="766"/>
  </office:meta>
</office:document-meta>
</file>