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 style:master-page-name="">
      <style:table-properties style:width="19.001cm" style:page-number="auto" table:align="margins"/>
    </style:style>
    <style:style style:name="Tableau4.A" style:family="table-column">
      <style:table-column-properties style:column-width="1.242cm" style:rel-column-width="4284*"/>
    </style:style>
    <style:style style:name="Tableau4.B" style:family="table-column">
      <style:table-column-properties style:column-width="17.759cm" style:rel-column-width="61251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Arial" fo:font-size="11pt" fo:font-weight="bold" officeooo:rsid="00159191" officeooo:paragraph-rsid="0015919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vertical-align="middle"/>
      <style:text-properties style:font-name="Arial" fo:font-size="11pt" officeooo:rsid="0018eebd" officeooo:paragraph-rsid="0018eebd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language="fr" fo:country="FR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vertical-align="middle"/>
      <style:text-properties style:font-name="Arial" fo:font-size="11pt" fo:language="fr" fo:country="FR" officeooo:paragraph-rsid="00159191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vertical-align="middle"/>
      <style:text-properties style:font-name="Arial" fo:font-size="11pt" fo:language="fr" fo:country="FR" officeooo:paragraph-rsid="0017cc66" style:font-size-asian="11pt" style:font-size-complex="11pt"/>
    </style:style>
    <style:style style:name="P9" style:family="paragraph" style:parent-style-name="Table_20_Contents">
      <style:paragraph-properties fo:text-align="justify" style:justify-single-word="false" style:vertical-align="middle"/>
      <style:text-properties style:font-name="Arial" fo:font-size="11pt" fo:language="fr" fo:country="FR" officeooo:paragraph-rsid="0018eebd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vertical-align="middle"/>
      <style:text-properties style:font-name="Arial" fo:font-size="11pt" fo:language="fr" fo:country="FR" fo:font-weight="normal" officeooo:paragraph-rsid="0017cc6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 fo:padding="0.049cm" fo:border-left="none" fo:border-right="none" fo:border-top="0.06pt solid #000000" fo:border-bottom="none" style:shadow="none" style:vertical-align="middle"/>
      <style:text-properties style:font-name="Arial" fo:font-size="11pt" officeooo:rsid="0018eebd" officeooo:paragraph-rsid="0018eebd" style:font-size-asian="11pt" style:font-size-complex="11pt"/>
    </style:style>
    <style:style style:name="P12" style:family="paragraph" style:parent-style-name="Table_20_Contents">
      <style:paragraph-properties fo:text-align="justify" style:justify-single-word="false" fo:padding="0.049cm" fo:border-left="none" fo:border-right="none" fo:border-top="0.06pt solid #000000" fo:border-bottom="none" style:shadow="none"/>
      <style:text-properties style:font-name="Arial" fo:font-size="11pt" fo:language="fr" fo:country="FR" style:font-size-asian="11pt" style:font-size-complex="11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officeooo:rsid="0013a4ae" style:font-style-asian="normal" style:font-style-complex="normal"/>
    </style:style>
    <style:style style:name="T3" style:family="text">
      <style:text-properties officeooo:rsid="0013a4ae"/>
    </style:style>
    <style:style style:name="T4" style:family="text">
      <style:text-properties officeooo:rsid="00156cd2"/>
    </style:style>
    <style:style style:name="T5" style:family="text">
      <style:text-properties officeooo:rsid="0019fe4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37cm" svg:y="0.042cm" svg:width="2.842cm" svg:height="2.198cm" draw:z-index="0"><draw:image xlink:href="Pictures/100000000000042A000002CA6DEEE0FE.png" xlink:type="simple" xlink:show="embed" xlink:actuate="onLoad"/></draw:frame> <text:span text:style-name="T1">BASE DE DONNÉES DE SCÉNARI</text:span><text:span text:style-name="T2">I</text:span></text:p>
      <text:p text:style-name="P3">(description de situation)</text:p>
      <text:p text:style-name="Standard"><text:s/></text:p>
      <text:p text:style-name="Standard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N°</text:p>
          </table:table-cell>
          <table:table-cell table:style-name="Tableau4.B1" office:value-type="string">
            <text:p text:style-name="P4">Libellé</text:p>
          </table:table-cell>
        </table:table-row>
        <table:table-row>
          <table:table-cell table:style-name="Tableau4.A2" office:value-type="string">
            <text:p text:style-name="P5">1</text:p>
          </table:table-cell>
          <table:table-cell table:style-name="Tableau4.B56" office:value-type="string">
            <text:p text:style-name="P7">Une victime allongée sur le sol. Un témoin l'a vu s'écouler soudainement. A l'arrivée des secours, cela fait 5 minutes qu'elle ne parle pas.</text:p>
            <text:p text:style-name="P7"/>
          </table:table-cell>
        </table:table-row>
        <table:table-row>
          <table:table-cell table:style-name="Tableau4.A2" office:value-type="string">
            <text:p text:style-name="P5">2</text:p>
          </table:table-cell>
          <table:table-cell table:style-name="Tableau4.B56" office:value-type="string">
            <text:p text:style-name="P6">Une victime fait une chute de 3 mètres. Elle présente uniquement un hématome important sur le crâne. Elle est conscient<text:span text:style-name="T3">e</text:span>. Elle ne ressent aucune douleur et ne bouge aucun membre.</text:p>
          </table:table-cell>
        </table:table-row>
        <table:table-row>
          <table:table-cell table:style-name="Tableau4.A2" office:value-type="string">
            <text:p text:style-name="P5">3</text:p>
          </table:table-cell>
          <table:table-cell table:style-name="Tableau4.B56" office:value-type="string">
            <text:p text:style-name="P8">Une victime se plaint de maux de tête. La douleur est importante. EIle parle correctement et elle bouge les membres à la demande. Elle a les yeux fermés dû à la douleur mais elle les ouvre à la demande.</text:p>
          </table:table-cell>
        </table:table-row>
        <table:table-row>
          <table:table-cell table:style-name="Tableau4.A2" office:value-type="string">
            <text:p text:style-name="P5">4</text:p>
          </table:table-cell>
          <table:table-cell table:style-name="Tableau4.B56" office:value-type="string">
            <text:p text:style-name="P8">Une victime présente un saignement abondant du poignet suite à une coupure avec un couteau.</text:p>
          </table:table-cell>
        </table:table-row>
        <table:table-row>
          <table:table-cell table:style-name="Tableau4.A2" office:value-type="string">
            <text:p text:style-name="P5">5</text:p>
          </table:table-cell>
          <table:table-cell table:style-name="Tableau4.B56" office:value-type="string">
            <text:p text:style-name="P8">Une victime présente une plaie hémorragique avec des débris de verre à l'intérieur. Elle est allongé<text:span text:style-name="T3">e</text:span> au sol.</text:p>
          </table:table-cell>
        </table:table-row>
        <table:table-row>
          <table:table-cell table:style-name="Tableau4.A2" office:value-type="string">
            <text:p text:style-name="P5">6</text:p>
          </table:table-cell>
          <table:table-cell table:style-name="Tableau4.B56" office:value-type="string">
            <text:p text:style-name="P8">Une victime présente un sectionnement complet d'une main. Avec écoulement sanguin important. Elle s'est coupé<text:span text:style-name="T3">e</text:span> avec une tronçonneuse.</text:p>
          </table:table-cell>
        </table:table-row>
        <table:table-row>
          <table:table-cell table:style-name="Tableau4.A2" office:value-type="string">
            <text:p text:style-name="P5">7</text:p>
          </table:table-cell>
          <table:table-cell table:style-name="Tableau4.B56" office:value-type="string">
            <text:p text:style-name="P8">Une victime présente une plaie au niveau d'un mollet.</text:p>
          </table:table-cell>
        </table:table-row>
        <table:table-row>
          <table:table-cell table:style-name="Tableau4.A2" office:value-type="string">
            <text:p text:style-name="P5">8</text:p>
          </table:table-cell>
          <table:table-cell table:style-name="Tableau4.B56" office:value-type="string">
            <text:p text:style-name="P6">Une victime a chuté brutalement devant un témoin. Elle est en ACR.</text:p>
          </table:table-cell>
        </table:table-row>
        <table:table-row>
          <table:table-cell table:style-name="Tableau4.A2" office:value-type="string">
            <text:p text:style-name="P5">9</text:p>
          </table:table-cell>
          <table:table-cell table:style-name="Tableau4.B56" office:value-type="string">
            <text:p text:style-name="P8">Une victime s'est plaint d'une douleur dans le thorax et s'est écroulé<text:span text:style-name="T3">e</text:span>. Elle est en ACR.</text:p>
          </table:table-cell>
        </table:table-row>
        <table:table-row>
          <table:table-cell table:style-name="Tableau4.A2" office:value-type="string">
            <text:p text:style-name="P5">10</text:p>
          </table:table-cell>
          <table:table-cell table:style-name="Tableau4.B56" office:value-type="string">
            <text:p text:style-name="P8">Une victime allongée sur le sol inerte. Elle est inconscient<text:span text:style-name="T3">e</text:span> mais respire.</text:p>
          </table:table-cell>
        </table:table-row>
        <table:table-row>
          <table:table-cell table:style-name="Tableau4.A2" office:value-type="string">
            <text:p text:style-name="P5">11</text:p>
          </table:table-cell>
          <table:table-cell table:style-name="Tableau4.B56" office:value-type="string">
            <text:p text:style-name="P8">Un enfant allongé sur le sol inerte. Un câble électrique dans une main. <text:span text:style-name="T3">Il </text:span>est en ACR.</text:p>
          </table:table-cell>
        </table:table-row>
        <table:table-row>
          <table:table-cell table:style-name="Tableau4.A2" office:value-type="string">
            <text:p text:style-name="P5">12</text:p>
          </table:table-cell>
          <table:table-cell table:style-name="Tableau4.B56" office:value-type="string">
            <text:p text:style-name="P10">Une victime est allongée inconsciente sur une plaque en ferraille.</text:p>
          </table:table-cell>
        </table:table-row>
        <table:table-row>
          <table:table-cell table:style-name="Tableau4.A2" office:value-type="string">
            <text:p text:style-name="P5">13</text:p>
          </table:table-cell>
          <table:table-cell table:style-name="Tableau4.B56" office:value-type="string">
            <text:p text:style-name="P8">Une victime ayant chuté<text:span text:style-name="T3">e</text:span> d'un mètre est assis<text:span text:style-name="T3">e</text:span> au sol avec une violente douleur au bras.</text:p>
          </table:table-cell>
        </table:table-row>
        <table:table-row>
          <table:table-cell table:style-name="Tableau4.A2" office:value-type="string">
            <text:p text:style-name="P5">14</text:p>
          </table:table-cell>
          <table:table-cell table:style-name="Tableau4.B56" office:value-type="string">
            <text:p text:style-name="P8">Une victime s'étouffe avec de la nourriture. Elle se tient la gorge, ne peut plus parler et tousser.</text:p>
          </table:table-cell>
        </table:table-row>
        <table:table-row>
          <table:table-cell table:style-name="Tableau4.A2" office:value-type="string">
            <text:p text:style-name="P5">15</text:p>
          </table:table-cell>
          <table:table-cell table:style-name="Tableau4.B56" office:value-type="string">
            <text:p text:style-name="P8">Une victime ne répondant pas aux appels. Il s'agit d'une victime blessée par balle en ACR.</text:p>
          </table:table-cell>
        </table:table-row>
        <table:table-row>
          <table:table-cell table:style-name="Tableau4.A2" office:value-type="string">
            <text:p text:style-name="P5">16</text:p>
          </table:table-cell>
          <table:table-cell table:style-name="Tableau4.B56" office:value-type="string">
            <text:p text:style-name="P10">Une victime effectuant l'entretien d'un véhicule. Elle se brûle aux 2 membres supérieurs et au cou.</text:p>
          </table:table-cell>
        </table:table-row>
        <table:table-row>
          <table:table-cell table:style-name="Tableau4.A2" office:value-type="string">
            <text:p text:style-name="P5">17</text:p>
          </table:table-cell>
          <table:table-cell table:style-name="Tableau4.B56" office:value-type="string">
            <text:p text:style-name="P8">Une victime se sectionne le doigt avec une tronçonneuse. Elle se plaint d'une vive douleur et ressent des vertiges.</text:p>
          </table:table-cell>
        </table:table-row>
        <table:table-row>
          <table:table-cell table:style-name="Tableau4.A2" office:value-type="string">
            <text:p text:style-name="P5">18</text:p>
          </table:table-cell>
          <table:table-cell table:style-name="Tableau4.B56" office:value-type="string">
            <text:p text:style-name="P8">Une victime est allongée en chien de fusil. Elle présente une plaie à l'abdomen.</text:p>
          </table:table-cell>
        </table:table-row>
        <table:table-row>
          <table:table-cell table:style-name="Tableau4.A2" office:value-type="string">
            <text:p text:style-name="P5">19</text:p>
          </table:table-cell>
          <table:table-cell table:style-name="Tableau4.B56" office:value-type="string">
            <text:p text:style-name="P8">Une victime a absorbé un produit dangereux et se plaint de vive douleur au ventre. Elle l'a absorbé 20 minutes auparavant.</text:p>
          </table:table-cell>
        </table:table-row>
        <table:table-row>
          <table:table-cell table:style-name="Tableau4.A2" office:value-type="string">
            <text:p text:style-name="P5">20</text:p>
          </table:table-cell>
          <table:table-cell table:style-name="Tableau4.B56" office:value-type="string">
            <text:p text:style-name="P8">Une victime mêlée à une bagarre. Elle se plaint d'une violente douleur au tibia. Elle ne réagit pas aux tests de sensibilité.</text:p>
          </table:table-cell>
        </table:table-row>
        <table:table-row>
          <table:table-cell table:style-name="Tableau4.A2" office:value-type="string">
            <text:p text:style-name="P5">21</text:p>
          </table:table-cell>
          <table:table-cell table:style-name="Tableau4.B56" office:value-type="string">
            <text:p text:style-name="P6">Une victime est au sol transpirante, obnubilée, désorientée. Elle vient de courir 1 h 30 au soleil.</text:p>
          </table:table-cell>
        </table:table-row>
        <table:table-row>
          <table:table-cell table:style-name="Tableau4.A2" office:value-type="string">
            <text:p text:style-name="P5">22</text:p>
          </table:table-cell>
          <table:table-cell table:style-name="Tableau4.B56" office:value-type="string">
            <text:p text:style-name="P8">Une victime est allongée dans une pièce avec une forte odeur de gaz.</text:p>
          </table:table-cell>
        </table:table-row>
        <table:table-row>
          <table:table-cell table:style-name="Tableau4.A2" office:value-type="string">
            <text:p text:style-name="P5">23</text:p>
          </table:table-cell>
          <table:table-cell table:style-name="Tableau4.B56" office:value-type="string">
            <text:p text:style-name="P10">Une victime est assise. Elle est couverte de transpiration. Elle présente une vive douleur dans la poitrine. Au bout de quelques minutes, elle tombe en ACR.</text:p>
          </table:table-cell>
        </table:table-row>
        <table:table-row>
          <table:table-cell table:style-name="Tableau4.A2" office:value-type="string">
            <text:p text:style-name="P5">24</text:p>
          </table:table-cell>
          <table:table-cell table:style-name="Tableau4.B56" office:value-type="string">
            <text:p text:style-name="P6">Une victime paniquée, arrive avec son enfant dans les bras. Il est cyanosé. Il est en ACR. </text:p>
          </table:table-cell>
        </table:table-row>
        <table:table-row>
          <table:table-cell table:style-name="Tableau4.A2" office:value-type="string">
            <text:p text:style-name="P5">25</text:p>
          </table:table-cell>
          <table:table-cell table:style-name="Tableau4.B56" office:value-type="string">
            <text:p text:style-name="P6">Une victime a absorbé de l'alcool en grande quantité. Elle tient des propos incohérents.</text:p>
          </table:table-cell>
        </table:table-row>
        <table:table-row>
          <table:table-cell table:style-name="Tableau4.A2" office:value-type="string">
            <text:p text:style-name="P5">26</text:p>
          </table:table-cell>
          <table:table-cell table:style-name="Tableau4.B56" office:value-type="string">
            <text:p text:style-name="P10">Une victime est allongée dans un état comateux, une seringue est au sol à proximité de celle-ci. Au bout de quelque minutes, elle tombe inconsciente et respire.</text:p>
          </table:table-cell>
        </table:table-row>
        <table:table-row>
          <table:table-cell table:style-name="Tableau4.A2" office:value-type="string">
            <text:p text:style-name="P5">27</text:p>
          </table:table-cell>
          <table:table-cell table:style-name="Tableau4.B56" office:value-type="string">
            <text:p text:style-name="P10">Une victime a absorbé de l'alcool et des médicaments, allongée. Au bout de quelques minutes, elle tombe inconscient<text:span text:style-name="T4">e</text:span> et en arrêt ventilatoire.</text:p>
          </table:table-cell>
        </table:table-row>
        <table:table-row>
          <table:table-cell table:style-name="Tableau4.A2" office:value-type="string">
            <text:p text:style-name="P5">28</text:p>
          </table:table-cell>
          <table:table-cell table:style-name="Tableau4.B56" office:value-type="string">
            <text:p text:style-name="P8">Une victime est retrouvée à plat ventre. Elle est inconsciente.</text:p>
          </table:table-cell>
        </table:table-row>
        <text:soft-page-break/>
        <table:table-row>
          <table:table-cell table:style-name="Tableau4.A2" office:value-type="string">
            <text:p text:style-name="P11">29</text:p>
          </table:table-cell>
          <table:table-cell table:style-name="Tableau4.B56" office:value-type="string">
            <text:p text:style-name="P12">Un moto-cycliste ayant glissé sur la chaussée est retrouvé à plat ventre. Il est inconscient.</text:p>
          </table:table-cell>
        </table:table-row>
        <table:table-row>
          <table:table-cell table:style-name="Tableau4.A2" office:value-type="string">
            <text:p text:style-name="P5">30</text:p>
          </table:table-cell>
          <table:table-cell table:style-name="Tableau4.B56" office:value-type="string">
            <text:p text:style-name="P8">Une victime est retrouvée avec une corde autour du coup. Il est en ACR.</text:p>
          </table:table-cell>
        </table:table-row>
        <table:table-row>
          <table:table-cell table:style-name="Tableau4.A2" office:value-type="string">
            <text:p text:style-name="P5">31</text:p>
          </table:table-cell>
          <table:table-cell table:style-name="Tableau4.B56" office:value-type="string">
            <text:p text:style-name="P8">Une victime avec un saignement de l'oreille, suite à une chute. Elle est retrouvée inconsciente.</text:p>
          </table:table-cell>
        </table:table-row>
        <table:table-row>
          <table:table-cell table:style-name="Tableau4.A2" office:value-type="string">
            <text:p text:style-name="P5">32</text:p>
          </table:table-cell>
          <table:table-cell table:style-name="Tableau4.B56" office:value-type="string">
            <text:p text:style-name="P10">Une victime rentrant d'un <text:span text:style-name="T5">entraînement</text:span> de rugby avec une plaie à la tête se plaint à un témoin de violent maux de tête. Après quelques minutes elle tombe inconsciente.</text:p>
          </table:table-cell>
        </table:table-row>
        <table:table-row>
          <table:table-cell table:style-name="Tableau4.A2" office:value-type="string">
            <text:p text:style-name="P5">33</text:p>
          </table:table-cell>
          <table:table-cell table:style-name="Tableau4.B56" office:value-type="string">
            <text:p text:style-name="P8">Une victime est agité<text:span text:style-name="T3">e</text:span> et couvert<text:span text:style-name="T3">e</text:span> de sueur. Elle éprouve des difficultés respiratoires. Elle prend un traitement pour le cœur.</text:p>
          </table:table-cell>
        </table:table-row>
        <table:table-row>
          <table:table-cell table:style-name="Tableau4.A2" office:value-type="string">
            <text:p text:style-name="P5">34</text:p>
          </table:table-cell>
          <table:table-cell table:style-name="Tableau4.B56" office:value-type="string">
            <text:p text:style-name="P6">Un témoin appelle après avoir trouvé une victime en état convulsif. A l'arrivé<text:span text:style-name="T4">e</text:span> de de l'équipe, celle-ci est inconsciente et respire.</text:p>
          </table:table-cell>
        </table:table-row>
        <table:table-row>
          <table:table-cell table:style-name="Tableau4.A2" office:value-type="string">
            <text:p text:style-name="P5">35</text:p>
          </table:table-cell>
          <table:table-cell table:style-name="Tableau4.B56" office:value-type="string">
            <text:p text:style-name="P8">Une victime après une chute présente une facture de la jambe.</text:p>
          </table:table-cell>
        </table:table-row>
        <table:table-row>
          <table:table-cell table:style-name="Tableau4.A2" office:value-type="string">
            <text:p text:style-name="P5">36</text:p>
          </table:table-cell>
          <table:table-cell table:style-name="Tableau4.B56" office:value-type="string">
            <text:p text:style-name="P8">Une victime présente des malaises à répétition. Au bout de quelques minutes, elle perd connaissance. A l'arrivé<text:span text:style-name="T3">e</text:span> de l'équipe, elle <text:span text:style-name="T3">est </text:span>désorientée et pâle.</text:p>
          </table:table-cell>
        </table:table-row>
        <table:table-row>
          <table:table-cell table:style-name="Tableau4.A2" office:value-type="string">
            <text:p text:style-name="P5">37</text:p>
          </table:table-cell>
          <table:table-cell table:style-name="Tableau4.B56" office:value-type="string">
            <text:p text:style-name="P8">Une victime se présente à la caserne après <text:span text:style-name="T3">s'être </text:span>fait mordre à l'avant bras.</text:p>
          </table:table-cell>
        </table:table-row>
        <table:table-row>
          <table:table-cell table:style-name="Tableau4.A2" office:value-type="string">
            <text:p text:style-name="P5">38</text:p>
          </table:table-cell>
          <table:table-cell table:style-name="Tableau4.B56" office:value-type="string">
            <text:p text:style-name="P8">Une victime présente un malaise, elle tremble, elle est désorientée. Au court du bilan complémentaire, elle informe l'équipe qu'elle est diabétique.</text:p>
          </table:table-cell>
        </table:table-row>
        <table:table-row>
          <table:table-cell table:style-name="Tableau4.A2" office:value-type="string">
            <text:p text:style-name="P5">39</text:p>
          </table:table-cell>
          <table:table-cell table:style-name="Tableau4.B56" office:value-type="string">
            <text:p text:style-name="P8">Une victime assise dans son véhicule. Elle se plaint de vive douleur dans le dos.</text:p>
          </table:table-cell>
        </table:table-row>
        <table:table-row>
          <table:table-cell table:style-name="Tableau4.A2" office:value-type="string">
            <text:p text:style-name="P5">40</text:p>
          </table:table-cell>
          <table:table-cell table:style-name="Tableau4.B56" office:value-type="string">
            <text:p text:style-name="P8">Une victime se lève brutalement alors qu'elle mange. Obstruction totale.</text:p>
          </table:table-cell>
        </table:table-row>
        <table:table-row>
          <table:table-cell table:style-name="Tableau4.A2" office:value-type="string">
            <text:p text:style-name="P5">41</text:p>
          </table:table-cell>
          <table:table-cell table:style-name="Tableau4.B56" office:value-type="string">
            <text:p text:style-name="P8">Une victime se lève brutalement alors qu'elle mange. Obstruction partielle.</text:p>
          </table:table-cell>
        </table:table-row>
        <table:table-row>
          <table:table-cell table:style-name="Tableau4.A2" office:value-type="string">
            <text:p text:style-name="P5">42</text:p>
          </table:table-cell>
          <table:table-cell table:style-name="Tableau4.B56" office:value-type="string">
            <text:p text:style-name="P8">Une victime nettoie les vitres, glisse et se coupe avec le verre. Un morceau de verre reste dans l'avant bras.</text:p>
          </table:table-cell>
        </table:table-row>
        <table:table-row>
          <table:table-cell table:style-name="Tableau4.A2" office:value-type="string">
            <text:p text:style-name="P5">43</text:p>
          </table:table-cell>
          <table:table-cell table:style-name="Tableau4.B56" office:value-type="string">
            <text:p text:style-name="P8">Une victime allongée à côté d'un véhicule. Le témoin l'a percuté en reculant.</text:p>
          </table:table-cell>
        </table:table-row>
        <table:table-row>
          <table:table-cell table:style-name="Tableau4.A2" office:value-type="string">
            <text:p text:style-name="P5">44</text:p>
          </table:table-cell>
          <table:table-cell table:style-name="Tableau4.B56" office:value-type="string">
            <text:p text:style-name="P8">Une victime est retrouvée à plat ventre sur les marches d'escalier. Elle est inconsciente.</text:p>
          </table:table-cell>
        </table:table-row>
        <table:table-row>
          <table:table-cell table:style-name="Tableau4.A2" office:value-type="string">
            <text:p text:style-name="P5">45</text:p>
          </table:table-cell>
          <table:table-cell table:style-name="Tableau4.B56" office:value-type="string">
            <text:p text:style-name="P8">Un véhicule renverse un motard. Celui-ci est à plat ventre en ACR.</text:p>
          </table:table-cell>
        </table:table-row>
        <table:table-row>
          <table:table-cell table:style-name="Tableau4.A2" office:value-type="string">
            <text:p text:style-name="P5">46</text:p>
          </table:table-cell>
          <table:table-cell table:style-name="Tableau4.B56" office:value-type="string">
            <text:p text:style-name="P8">Un témoin arrive avec un nourrisson. Celui-ci vient de s'étouffer.</text:p>
          </table:table-cell>
        </table:table-row>
        <table:table-row>
          <table:table-cell table:style-name="Tableau4.A2" office:value-type="string">
            <text:p text:style-name="P5">47</text:p>
          </table:table-cell>
          <table:table-cell table:style-name="Tableau4.B56" office:value-type="string">
            <text:p text:style-name="P8">Pendant une visite de la caserne, un enfant s'écroule. Il est en ACR.</text:p>
          </table:table-cell>
        </table:table-row>
        <table:table-row>
          <table:table-cell table:style-name="Tableau4.A2" office:value-type="string">
            <text:p text:style-name="P5">48</text:p>
          </table:table-cell>
          <table:table-cell table:style-name="Tableau4.B56" office:value-type="string">
            <text:p text:style-name="P8">Une victime retrouvée inconsciente dans un local de produits dangereux. L'odeur est irritante pour la gorge.</text:p>
          </table:table-cell>
        </table:table-row>
        <table:table-row>
          <table:table-cell table:style-name="Tableau4.A2" office:value-type="string">
            <text:p text:style-name="P5">49</text:p>
          </table:table-cell>
          <table:table-cell table:style-name="Tableau4.B56" office:value-type="string">
            <text:p text:style-name="P8">Une victime ayant fait une chute de 3 mètres. Elle présente une fracture du fémur.</text:p>
          </table:table-cell>
        </table:table-row>
        <table:table-row>
          <table:table-cell table:style-name="Tableau4.A2" office:value-type="string">
            <text:p text:style-name="P5">50</text:p>
          </table:table-cell>
          <table:table-cell table:style-name="Tableau4.B56" office:value-type="string">
            <text:p text:style-name="P9">Une victime allongée, elle est consciente et présente une paralysie faciale.</text:p>
          </table:table-cell>
        </table:table-row>
        <table:table-row>
          <table:table-cell table:style-name="Tableau4.A2" office:value-type="string">
            <text:p text:style-name="P5">51</text:p>
          </table:table-cell>
          <table:table-cell table:style-name="Tableau4.B56" office:value-type="string">
            <text:p text:style-name="P9">Une victime allongée près d'un appareil électrique. </text:p>
          </table:table-cell>
        </table:table-row>
        <table:table-row>
          <table:table-cell table:style-name="Tableau4.A2" office:value-type="string">
            <text:p text:style-name="P5">52</text:p>
          </table:table-cell>
          <table:table-cell table:style-name="Tableau4.B56" office:value-type="string">
            <text:p text:style-name="P9">Un cycliste renversé par un véhicule. Il a aucune sensation de douleur aux membres inférieurs.</text:p>
          </table:table-cell>
        </table:table-row>
        <table:table-row>
          <table:table-cell table:style-name="Tableau4.A2" office:value-type="string">
            <text:p text:style-name="P5">53</text:p>
          </table:table-cell>
          <table:table-cell table:style-name="Tableau4.B56" office:value-type="string">
            <text:p text:style-name="P9">Suite à un AVP, une victime <text:span text:style-name="T3">est </text:span>éjectée de son véhicule. Elle est à plat ventre, consciente avec un traumatisme facial.</text:p>
          </table:table-cell>
        </table:table-row>
        <table:table-row>
          <table:table-cell table:style-name="Tableau4.A2" office:value-type="string">
            <text:p text:style-name="P5">54</text:p>
          </table:table-cell>
          <table:table-cell table:style-name="Tableau4.B56" office:value-type="string">
            <text:p text:style-name="P9">Une victime se présente à la caserne. Elle a été mordue par une vipère.</text:p>
          </table:table-cell>
        </table:table-row>
        <table:table-row>
          <table:table-cell table:style-name="Tableau4.A2" office:value-type="string">
            <text:p text:style-name="P5">55</text:p>
          </table:table-cell>
          <table:table-cell table:style-name="Tableau4.B56" office:value-type="string">
            <text:p text:style-name="P9">Une victime somnolente. Elle a jardiné une partie de la journée par une forte chaleur.</text:p>
          </table:table-cell>
        </table:table-row>
        <table:table-row>
          <table:table-cell table:style-name="Tableau4.A2" office:value-type="string">
            <text:p text:style-name="P5">56</text:p>
          </table:table-cell>
          <table:table-cell table:style-name="Tableau4.B57" office:value-type="string">
            <text:p text:style-name="P9">Une victime présente une plaie au thorax suite à une chute. Elle est consciente.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1:42:25.348000000</dc:date>
    <meta:editing-duration>PT1H56M27S</meta:editing-duration>
    <meta:editing-cycles>8</meta:editing-cycles>
    <meta:generator>LibreOffice/4.3.6.2$Windows_x86 LibreOffice_project/d50a87b2e514536ed401c18000dad4660b6a169e</meta:generator>
    <meta:print-date>2016-07-05T11:42:20.801000000</meta:print-date>
    <meta:document-statistic meta:table-count="1" meta:image-count="1" meta:object-count="0" meta:page-count="2" meta:paragraph-count="117" meta:word-count="1003" meta:character-count="5743" meta:non-whitespace-character-count="4852"/>
  </office:meta>
</office:document-meta>
</file>