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DD000002A2176819F2F760ACA4.png" manifest:media-type="image/png"/>
  <manifest:file-entry manifest:full-path="Pictures/10000000000000900000006060072875E5CC14EE.jpg" manifest:media-type="image/jpeg"/>
  <manifest:file-entry manifest:full-path="Pictures/10000001000003A900000293051A63D775F1362C.png" manifest:media-type="image/png"/>
  <manifest:file-entry manifest:full-path="Pictures/10000000000000D2000000F07C9530B1E84BAF44.jpg" manifest:media-type="image/jpeg"/>
  <manifest:file-entry manifest:full-path="Pictures/10000001000005A0000003847BD2F5D3F050064C.png" manifest:media-type="image/png"/>
  <manifest:file-entry manifest:full-path="Pictures/10000001000005A000000384E1BB37A6ADFF7F29.png" manifest:media-type="image/png"/>
  <manifest:file-entry manifest:full-path="Pictures/10000001000005A000000384C102448E23666505.png" manifest:media-type="image/png"/>
  <manifest:file-entry manifest:full-path="Pictures/10000001000005A00000038447F80AE886762046.png" manifest:media-type="image/png"/>
  <manifest:file-entry manifest:full-path="Pictures/10000001000005A000000384CABA1CEAD2374F9F.png" manifest:media-type="image/png"/>
  <manifest:file-entry manifest:full-path="Pictures/10000001000005A0000003847DD081C6192E763B.png" manifest:media-type="image/png"/>
  <manifest:file-entry manifest:full-path="Pictures/10000001000005A00000038475AE385AC07FF088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99ff99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afd095" draw:textarea-horizontal-align="justify" draw:auto-grow-height="true" draw:auto-grow-width="false" fo:max-height="0cm" fo:min-height="0.628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102cm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.068cm, 1.225cm, 3.155cm, 0.565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.898cm, 1.792cm, 3.319cm, 0.525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.994cm, 1.737cm, 5.918cm, 0.58cm)" draw:image-opacity="100%" style:mirror="none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4.728cm, 1.738cm, 4.18cm, 0.58cm)" draw:image-opacity="100%" style:mirror="none"/>
    </style:style>
    <style:style style:name="gr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.242cm, 2.072cm, 2.586cm, 5.604cm)" draw:image-opacity="100%" style:mirror="none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.399cm, 2.548cm, 4.227cm, 5.342cm)" draw:image-opacity="100%" style:mirror="none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0.07cm, 2.595cm, 3.329cm, 5.503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Standard_20_1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 style:writing-mode="lr-tb"/>
    </style:style>
    <style:style style:name="P2" style:family="paragraph">
      <loext:graphic-properties draw:fill="solid" draw:fill-color="#afd095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 Narrow" fo:font-size="16pt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Mangal" style:font-size-complex="16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cm" fo:margin-right="0cm" fo:text-align="end" fo:text-indent="0cm" style:punctuation-wrap="simple" style:line-break="normal"/>
    </style:style>
    <style:style style:name="P6" style:family="paragraph">
      <loext:graphic-properties draw:fill="none"/>
      <style:paragraph-properties fo:margin-left="0cm" fo:margin-right="0cm" fo:text-align="end" fo:text-indent="0cm" style:punctuation-wrap="simple" style:line-break="normal" style:writing-mode="lr-tb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5pt" fo:font-style="normal" fo:text-shadow="none" style:text-underline-style="none" fo:font-weight="bold" style:letter-kerning="true" style:font-name-asian="Microsoft YaHei" style:font-size-asian="15pt" style:font-style-asian="normal" style:font-weight-asian="bold" style:font-name-complex="Mangal" style:font-size-complex="15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Mangal" style:font-size-complex="16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ffff" loext:opacity="100%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4cm" svg:height="0.878cm" svg:x="0.2cm" svg:y="18.8cm">
          <draw:text-box>
            <text:p text:style-name="P1"><text:span text:style-name="T1">Version</text:span><text:span text:style-name="T2"> </text:span><text:span text:style-name="T1">2023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>
        <office:forms form:automatic-focus="false" form:apply-design-mode="false"/>
        <draw:frame draw:style-name="gr3" draw:text-style-name="P4" draw:layer="layout" svg:width="23.079cm" svg:height="16.231cm" svg:x="2.521cm" svg:y="2.6cm">
          <draw:image xlink:href="Pictures/10000001000003A900000293051A63D775F1362C.png" xlink:type="simple" xlink:show="embed" xlink:actuate="onLoad" draw:mime-type="image/png">
            <text:p/>
          </draw:image>
        </draw:frame>
        <draw:frame draw:style-name="gr4" draw:text-style-name="P6" draw:layer="layout" svg:width="10.2cm" svg:height="1.352cm" svg:x="16.4cm" svg:y="0.6cm">
          <draw:text-box>
            <text:p text:style-name="P5"><text:span text:style-name="T3">La Fiche BILAN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20_1">
        <office:forms form:automatic-focus="false" form:apply-design-mode="false"/>
        <draw:frame draw:style-name="gr4" draw:text-style-name="P6" draw:layer="layout" svg:width="10.2cm" svg:height="1.352cm" svg:x="16.4cm" svg:y="0.6cm">
          <draw:text-box>
            <text:p text:style-name="P5"><text:span text:style-name="T3">La Fiche BILAN</text:span></text:p>
          </draw:text-box>
        </draw:frame>
        <draw:frame draw:style-name="gr5" draw:text-style-name="P4" draw:layer="layout" svg:width="25.444cm" svg:height="11.052cm" svg:x="1.8cm" svg:y="4.2cm">
          <draw:image xlink:href="Pictures/10000001000005A0000003847BD2F5D3F050064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1">
        <office:forms form:automatic-focus="false" form:apply-design-mode="false"/>
        <draw:frame draw:style-name="gr4" draw:text-style-name="P6" draw:layer="layout" svg:width="10.2cm" svg:height="1.352cm" svg:x="16.4cm" svg:y="0.6cm">
          <draw:text-box>
            <text:p text:style-name="P5"><text:span text:style-name="T3">La Fiche BILAN</text:span></text:p>
          </draw:text-box>
        </draw:frame>
        <draw:frame draw:style-name="gr6" draw:text-style-name="P4" draw:layer="layout" svg:width="25.799cm" svg:height="10.999cm" svg:x="1.4cm" svg:y="5.4cm">
          <draw:image xlink:href="Pictures/10000001000005A000000384C102448E2366650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20_1">
        <office:forms form:automatic-focus="false" form:apply-design-mode="false"/>
        <draw:frame draw:style-name="gr4" draw:text-style-name="P6" draw:layer="layout" svg:width="10.2cm" svg:height="1.352cm" svg:x="16.4cm" svg:y="0.6cm">
          <draw:text-box>
            <text:p text:style-name="P5"><text:span text:style-name="T3">La Fiche BILAN</text:span></text:p>
          </draw:text-box>
        </draw:frame>
        <draw:frame draw:style-name="gr7" draw:text-style-name="P4" draw:layer="layout" svg:width="25.799cm" svg:height="8.599cm" svg:x="1.2cm" svg:y="4cm">
          <draw:image xlink:href="Pictures/10000001000005A00000038447F80AE886762046.png" xlink:type="simple" xlink:show="embed" xlink:actuate="onLoad" draw:mime-type="image/png">
            <text:p/>
          </draw:image>
        </draw:frame>
        <draw:frame draw:style-name="gr8" draw:text-style-name="P4" draw:layer="layout" svg:width="25.798cm" svg:height="2.998cm" svg:x="1.201cm" svg:y="12.602cm">
          <draw:image xlink:href="Pictures/10000001000005A000000384E1BB37A6ADFF7F2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_20_1">
        <office:forms form:automatic-focus="false" form:apply-design-mode="false"/>
        <draw:frame draw:style-name="gr4" draw:text-style-name="P6" draw:layer="layout" svg:width="10.2cm" svg:height="1.352cm" svg:x="16.4cm" svg:y="0.6cm">
          <draw:text-box>
            <text:p text:style-name="P5"><text:span text:style-name="T3">La Fiche BILAN</text:span></text:p>
          </draw:text-box>
        </draw:frame>
        <draw:frame draw:style-name="gr9" draw:text-style-name="P4" draw:layer="layout" svg:width="22.531cm" svg:height="13cm" svg:x="3.8cm" svg:y="4.6cm">
          <draw:image xlink:href="Pictures/10000001000005A000000384CABA1CEAD2374F9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_20_1">
        <office:forms form:automatic-focus="false" form:apply-design-mode="false"/>
        <draw:frame draw:style-name="gr4" draw:text-style-name="P6" draw:layer="layout" svg:width="10.2cm" svg:height="1.352cm" svg:x="16.4cm" svg:y="0.6cm">
          <draw:text-box>
            <text:p text:style-name="P5"><text:span text:style-name="T3">La Fiche BILAN</text:span></text:p>
          </draw:text-box>
        </draw:frame>
        <draw:frame draw:style-name="gr10" draw:text-style-name="P4" draw:layer="layout" svg:width="22.199cm" svg:height="11.199cm" svg:x="3.4cm" svg:y="4.8cm">
          <draw:image xlink:href="Pictures/10000001000005A0000003847DD081C6192E763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_20_1">
        <office:forms form:automatic-focus="false" form:apply-design-mode="false"/>
        <draw:frame draw:style-name="gr4" draw:text-style-name="P6" draw:layer="layout" svg:width="10.2cm" svg:height="1.352cm" svg:x="16.4cm" svg:y="0.6cm">
          <draw:text-box>
            <text:p text:style-name="P5"><text:span text:style-name="T3">La Fiche BILAN</text:span></text:p>
          </draw:text-box>
        </draw:frame>
        <draw:frame draw:style-name="gr11" draw:text-style-name="P4" draw:layer="layout" svg:width="22.999cm" svg:height="6.199cm" svg:x="3.2cm" svg:y="8cm">
          <draw:image xlink:href="Pictures/10000001000005A00000038475AE385AC07FF08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99ff99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99ff99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8cm" fo:padding-bottom="0.128cm" fo:padding-left="0.256cm" fo:padding-right="0.256cm" fo:wrap-option="no-wrap"/>
      <style:paragraph-properties style:writing-mode="lr-tb"/>
    </style:style>
    <style:style style:name="Mgr4" style:family="graphic" style:parent-style-name="standard">
      <style:graphic-properties draw:stroke="solid" svg:stroke-width="0.035cm" svg:stroke-color="#339933" svg:stroke-opacity="100%" draw:stroke-linejoin="miter" draw:fill="solid" draw:fill-color="#a2ffa3" draw:opacity="100%" draw:textarea-horizontal-align="left" draw:textarea-vertical-align="middle" draw:auto-grow-height="false" draw:auto-grow-width="false" fo:min-height="0.573cm" fo:min-width="0.337cm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solid" svg:stroke-width="0.035cm" svg:stroke-color="#339933" svg:stroke-opacity="100%" draw:stroke-linejoin="miter" draw:fill="solid" draw:fill-color="#a2ffa3" draw:opacity="100%" draw:textarea-horizontal-align="left" draw:textarea-vertical-align="middle" draw:auto-grow-height="false" draw:auto-grow-width="false" fo:min-height="0.572cm" fo:min-width="0.339cm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solid" svg:stroke-width="0.1cm" svg:stroke-color="#339933" svg:stroke-opacity="100%" draw:fill="solid" draw:fill-color="#a2ffa3" draw:opacity="100%" draw:textarea-horizontal-align="center" draw:textarea-vertical-align="top" draw:auto-grow-height="true" draw:auto-grow-width="false" fo:min-height="0cm" fo:min-width="0cm" fo:padding-top="0.18cm" fo:padding-bottom="0.18cm" fo:padding-left="0.3cm" fo:padding-right="0.3cm" fo:wrap-option="wrap"/>
      <style:paragraph-properties style:writing-mode="lr-tb"/>
    </style:style>
    <style:style style:name="Mgr7" style:family="graphic" style:parent-style-name="standard">
      <style:graphic-properties draw:stroke="none" draw:fill="none" draw:luminance="0%" draw:contrast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339933" draw:textarea-horizontal-align="left" draw:textarea-vertical-align="middle" draw:auto-grow-height="false" fo:min-height="1.14cm" fo:min-width="21.435cm" fo:padding-top="0.13cm" fo:padding-bottom="0.13cm" fo:padding-left="0.25cm" fo:padding-right="0.25cm" fo:wrap-option="no-wrap" draw:shadow="hidden"/>
      <style:paragraph-properties style:writing-mode="lr-tb"/>
    </style:style>
    <style:style style:name="Mgr9" style:family="graphic" style:parent-style-name="standard" style:list-style-name="ML3">
      <style:graphic-properties draw:stroke="none" draw:fill="none" fo:min-height="1.999cm"/>
      <style:paragraph-properties style:writing-mode="lr-tb"/>
    </style:style>
    <style:style style:name="Mgr10" style:family="graphic" style:parent-style-name="standard">
      <style:graphic-properties draw:stroke="none" draw:fill="solid" draw:fill-color="#339933" draw:textarea-horizontal-align="left" draw:textarea-vertical-align="middle" draw:auto-grow-height="false" fo:min-height="1.14cm" fo:min-width="21.435cm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none" fo:clip="rect(0cm, 0cm, 0cm, 0cm)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9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10" style:family="paragraph">
      <loext:graphic-properties draw:fill="solid" draw:fill-color="#a2ffa3" draw:opacity="100%"/>
    </style:style>
    <style:style style:name="MP11" style:family="paragraph">
      <style:paragraph-properties fo:margin-left="0cm" fo:margin-right="0cm" fo:margin-top="0.309cm" fo:margin-bottom="0cm" fo:line-height="100%" fo:text-align="center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12" style:family="paragraph">
      <loext:graphic-properties draw:fill="solid" draw:fill-color="#a2ffa3" draw:opacity="100%"/>
      <style:paragraph-properties fo:margin-left="0cm" fo:margin-right="0cm" fo:margin-top="0.309cm" fo:margin-bottom="0cm" fo:line-height="100%" fo:text-align="center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13" style:family="paragraph">
      <loext:graphic-properties draw:fill="none"/>
    </style:style>
    <style:style style:name="MP14" style:family="paragraph">
      <style:paragraph-properties fo:text-align="end" style:writing-mode="lr-tb"/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MP15" style:family="paragraph">
      <loext:graphic-properties draw:fill="solid" draw:fill-color="#339933"/>
      <style:paragraph-properties fo:text-align="end" style:writing-mode="lr-tb"/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MP16" style:family="paragraph">
      <style:paragraph-properties fo:margin-left="0cm" fo:margin-right="0cm" fo:margin-top="0.245cm" fo:margin-bottom="0cm" fo:line-height="100%" fo:text-align="center" fo:text-indent="0cm" style:punctuation-wrap="simple" style:writing-mode="lr-tb">
        <style:tab-stops/>
      </style:paragraph-properties>
    </style:style>
    <style:style style:name="MP17" style:family="paragraph">
      <loext:graphic-properties draw:fill="none"/>
      <style:paragraph-properties fo:margin-left="0cm" fo:margin-right="0cm" fo:margin-top="0.245cm" fo:margin-bottom="0cm" fo:line-height="100%" fo:text-align="center" fo:text-indent="0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Lucida Sans Unicode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MT3" style:family="text">
      <style:text-properties fo:color="#339933" loext:opacity="100%" style:text-line-through-style="none" style:text-line-through-type="none" style:text-position="0% 100%" style:font-name="Arial" fo:font-size="14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name-asian="Lucida Sans Unicode" style:font-size-asian="14pt" style:font-style-asian="normal" style:font-weight-asian="normal" style:font-name-complex="Lucida Sans Unicode" style:font-size-complex="14pt" style:font-style-complex="normal" style:font-weight-complex="normal"/>
    </style:style>
    <style:style style:name="MT4" style:family="text"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MT5" style:family="text">
      <style:text-properties fo:color="#ff0000" loext:opacity="100%" style:text-line-through-style="none" style:text-line-through-type="none" style:text-position="0% 100%" style:font-name="Arial1" fo:font-size="22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name-asian="Arial Unicode MS" style:font-size-asian="22pt" style:font-style-asian="italic" style:font-weight-asian="bold" style:font-name-complex="Tahoma1" style:font-size-complex="22pt" style:font-style-complex="italic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 ">
        <style:list-level-properties/>
        <style:text-properties style:font-name="Arial" fo:color="#fc0128" fo:font-size="100%"/>
      </text:list-level-style-bullet>
      <text:list-level-style-bullet text:level="2" text:bullet-char=" ">
        <style:list-level-properties text:space-before="1.2cm"/>
        <style:text-properties style:font-name="Arial" fo:color="#fc0128" fo:font-size="100%"/>
      </text:list-level-style-bullet>
      <text:list-level-style-bullet text:level="3" text:bullet-char=" ">
        <style:list-level-properties text:space-before="2.4cm"/>
        <style:text-properties style:font-name="Arial" fo:color="#fc0128" fo:font-size="100%"/>
      </text:list-level-style-bullet>
      <text:list-level-style-bullet text:level="4" text:bullet-char=" ">
        <style:list-level-properties text:space-before="3.6cm"/>
        <style:text-properties style:font-name="Arial" fo:color="#fc0128" fo:font-size="100%"/>
      </text:list-level-style-bullet>
      <text:list-level-style-bullet text:level="5" text:bullet-char=" ">
        <style:list-level-properties text:space-before="4.8cm"/>
        <style:text-properties style:font-name="Arial" fo:color="#fc0128" fo:font-size="100%"/>
      </text:list-level-style-bullet>
      <text:list-level-style-bullet text:level="6" text:bullet-char=" ">
        <style:list-level-properties text:space-before="6cm"/>
        <style:text-properties style:font-name="Arial" fo:color="#fc0128" fo:font-size="100%"/>
      </text:list-level-style-bullet>
      <text:list-level-style-bullet text:level="7" text:bullet-char=" ">
        <style:list-level-properties text:space-before="7.2cm"/>
        <style:text-properties style:font-name="Arial" fo:color="#fc0128" fo:font-size="100%"/>
      </text:list-level-style-bullet>
      <text:list-level-style-bullet text:level="8" text:bullet-char=" ">
        <style:list-level-properties text:space-before="8.4cm"/>
        <style:text-properties style:font-name="Arial" fo:color="#fc0128" fo:font-size="100%"/>
      </text:list-level-style-bullet>
      <text:list-level-style-bullet text:level="9" text:bullet-char=" ">
        <style:list-level-properties text:space-before="9.6cm"/>
        <style:text-properties style:font-name="Arial" fo:color="#fc0128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custom-shape draw:name="Forme libre 4" draw:style-name="Mgr3" draw:text-style-name="MP9" draw:layer="backgroundobjects" svg:width="15.489cm" svg:height="1.367cm" svg:x="0.194cm" svg:y="19.047cm">
        <text:p text:style-name="MP7"><text:span text:style-name="MT2">Version 1-2021</text:span></text:p>
        <text:p text:style-name="MP8"><text:span text:style-name="MT2">Validée par Équipe d'élaboration des supports pédagogiques</text:span><text:span text:style-name="MT2"><text:tab/>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 4" draw:style-name="Mgr4" draw:text-style-name="MP10" draw:layer="backgroundobjects" svg:width="0.961cm" svg:height="0.957cm" svg:x="24.297cm" svg:y="19.544cm">
        <office:event-listeners>
          <presentation:event-listener script:event-name="dom:click" presentation:action="next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4 L ?f25 ?f22 ?f23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5" draw:style-name="Mgr5" draw:text-style-name="MP10" draw:layer="backgroundobjects" svg:width="0.961cm" svg:height="0.954cm" svg:x="23.208cm" svg:y="19.547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2 L ?f25 ?f24 ?f25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6" draw:style-name="Mgr4" draw:text-style-name="MP10" draw:layer="backgroundobjects" svg:width="0.961cm" svg:height="0.957cm" svg:x="22.065cm" svg:y="19.544cm">
        <office:event-listeners>
          <presentation:event-listener script:event-name="dom:click" presentation:action="first-page"/>
        </office:event-listeners>
        <text:p/>
        <draw:enhanced-geometry svg:viewBox="0 0 21600 21600" draw:path-stretchpoint-x="21600" draw:path-stretchpoint-y="21600" draw:text-areas="?f16 ?f16 ?f41 ?f42" draw:type="non-primitive" draw:modifiers="1400" draw:enhanced-path="M ?f7 ?f7 L ?f21 ?f7 ?f21 ?f22 ?f7 ?f22 Z N M ?f7 ?f7 L ?f21 ?f7 ?f41 ?f16 ?f16 ?f16 Z N M ?f21 ?f7 L ?f21 ?f22 ?f41 ?f42 ?f41 ?f16 Z N M ?f21 ?f22 L ?f7 ?f22 ?f16 ?f42 ?f41 ?f42 Z N M ?f7 ?f22 L ?f7 ?f7 ?f16 ?f16 ?f16 ?f42 Z N M ?f45 ?f46 L ?f47 ?f46 ?f47 ?f48 C ?f47 ?f49 ?f50 ?f51 ?f52 ?f51 L ?f43 ?f51 C ?f53 ?f51 ?f54 ?f49 ?f54 ?f48 L ?f54 ?f46 ?f43 ?f46 ?f55 ?f56 ?f57 ?f46 ?f58 ?f46 ?f58 ?f48 C ?f58 ?f59 ?f60 ?f61 ?f43 ?f61 L ?f52 ?f61 C ?f62 ?f61 ?f45 ?f59 ?f45 ?f4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0 - 3800"/>
          <draw:equation draw:name="f10" draw:formula="0 - 4020"/>
          <draw:equation draw:name="f11" draw:formula="0 - 3100"/>
          <draw:equation draw:name="f12" draw:formula="0 - 1910"/>
          <draw:equation draw:name="f13" draw:formula="0 - 7830"/>
          <draw:equation draw:name="f14" draw:formula="0 - 5090"/>
          <draw:equation draw:name="f15" draw:formula="$0"/>
          <draw:equation draw:name="f16" draw:formula="?f7 + ?f15"/>
          <draw:equation draw:name="f17" draw:formula="10800 - ?f15"/>
          <draw:equation draw:name="f18" draw:formula="21600 * ?f5"/>
          <draw:equation draw:name="f19" draw:formula="21600 * ?f4"/>
          <draw:equation draw:name="f20" draw:formula="?f17 / 10800"/>
          <draw:equation draw:name="f21" draw:formula="?f18 / ?f6"/>
          <draw:equation draw:name="f22" draw:formula="?f19 / ?f6"/>
          <draw:equation draw:name="f23" draw:formula="?f8 * ?f20"/>
          <draw:equation draw:name="f24" draw:formula="?f9 * ?f20"/>
          <draw:equation draw:name="f25" draw:formula="?f10 * ?f20"/>
          <draw:equation draw:name="f26" draw:formula="2330 * ?f20"/>
          <draw:equation draw:name="f27" draw:formula="3390 * ?f20"/>
          <draw:equation draw:name="f28" draw:formula="?f11 * ?f20"/>
          <draw:equation draw:name="f29" draw:formula="4230 * ?f20"/>
          <draw:equation draw:name="f30" draw:formula="?f12 * ?f20"/>
          <draw:equation draw:name="f31" draw:formula="1190 * ?f20"/>
          <draw:equation draw:name="f32" draw:formula="2110 * ?f20"/>
          <draw:equation draw:name="f33" draw:formula="4030 * ?f20"/>
          <draw:equation draw:name="f34" draw:formula="?f13 * ?f20"/>
          <draw:equation draw:name="f35" draw:formula="8250 * ?f20"/>
          <draw:equation draw:name="f36" draw:formula="6140 * ?f20"/>
          <draw:equation draw:name="f37" draw:formula="5510 * ?f20"/>
          <draw:equation draw:name="f38" draw:formula="3180 * ?f20"/>
          <draw:equation draw:name="f39" draw:formula="8450 * ?f20"/>
          <draw:equation draw:name="f40" draw:formula="?f14 * ?f20"/>
          <draw:equation draw:name="f41" draw:formula="?f21 - ?f15"/>
          <draw:equation draw:name="f42" draw:formula="?f22 - ?f15"/>
          <draw:equation draw:name="f43" draw:formula="?f21 / 2"/>
          <draw:equation draw:name="f44" draw:formula="?f22 / 2"/>
          <draw:equation draw:name="f45" draw:formula="?f23 + ?f43"/>
          <draw:equation draw:name="f46" draw:formula="?f24 + ?f44"/>
          <draw:equation draw:name="f47" draw:formula="?f25 + ?f43"/>
          <draw:equation draw:name="f48" draw:formula="?f26 + ?f44"/>
          <draw:equation draw:name="f49" draw:formula="?f27 + ?f44"/>
          <draw:equation draw:name="f50" draw:formula="?f28 + ?f43"/>
          <draw:equation draw:name="f51" draw:formula="?f29 + ?f44"/>
          <draw:equation draw:name="f52" draw:formula="?f30 + ?f43"/>
          <draw:equation draw:name="f53" draw:formula="?f31 + ?f43"/>
          <draw:equation draw:name="f54" draw:formula="?f32 + ?f43"/>
          <draw:equation draw:name="f55" draw:formula="?f33 + ?f43"/>
          <draw:equation draw:name="f56" draw:formula="?f34 + ?f44"/>
          <draw:equation draw:name="f57" draw:formula="?f35 + ?f43"/>
          <draw:equation draw:name="f58" draw:formula="?f36 + ?f43"/>
          <draw:equation draw:name="f59" draw:formula="?f37 + ?f44"/>
          <draw:equation draw:name="f60" draw:formula="?f38 + ?f43"/>
          <draw:equation draw:name="f61" draw:formula="?f39 + ?f44"/>
          <draw:equation draw:name="f62" draw:formula="?f40 + ?f43"/>
        </draw:enhanced-geometry>
      </draw:custom-shape>
      <draw:custom-shape draw:name="Forme libre 7" draw:style-name="Mgr6" draw:text-style-name="MP12" draw:layer="backgroundobjects" svg:width="0.961cm" svg:height="0.916cm" svg:x="20.886cm" svg:y="19.574cm">
        <text:p text:style-name="MP11"><text:span text:style-name="MT3">S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mage 5" draw:style-name="Mgr7" draw:text-style-name="MP13" draw:layer="backgroundobjects" svg:width="13.47cm" svg:height="19.048cm" svg:x="8.5cm" svg:y="0cm">
        <draw:image xlink:href="Pictures/10000001000001DD000002A2176819F2F760ACA4.png" xlink:type="simple" xlink:show="embed" xlink:actuate="onLoad" draw:mime-type="image/png">
          <text:p/>
        </draw:image>
      </draw:frame>
      <draw:custom-shape draw:style-name="Mgr8" draw:text-style-name="MP15" draw:layer="backgroundobjects" svg:width="21.935cm" svg:height="1.4cm" svg:x="5.6cm" svg:y="0.466cm">
        <text:p text:style-name="MP14"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PROMPT SECOURS</text:span></text:p>
        <draw:enhanced-geometry svg:viewBox="0 0 21600 21600" draw:type="rectangle" draw:enhanced-path="M 0 0 L 21600 0 21600 21600 0 21600 0 0 Z N"/>
      </draw:custom-shape>
      <draw:frame draw:name="Image 3" draw:style-name="Mgr7" draw:text-style-name="MP13" draw:layer="backgroundobjects" svg:width="4.074cm" svg:height="2.728cm" svg:x="0.425cm" svg:y="0.27cm">
        <draw:image xlink:href="Pictures/10000000000000900000006060072875E5CC14EE.jpg" xlink:type="simple" xlink:show="embed" xlink:actuate="onLoad" draw:mime-type="image/jpeg">
          <text:p/>
        </draw:image>
      </draw:frame>
      <draw:frame draw:style-name="Mgr9" draw:text-style-name="MP17" draw:layer="backgroundobjects" svg:width="12.105cm" svg:height="2.249cm" svg:x="1.495cm" svg:y="4.551cm">
        <draw:text-box>
          <text:list text:style-name="ML3">
            <text:list-item>
              <text:p text:style-name="MP16"><text:span text:style-name="MT5">Préparons-nous aujourd'hui,</text:span></text:p>
            </text:list-item>
            <text:list-item>
              <text:p text:style-name="MP16"><text:span text:style-name="MT5">pour nos objectifs de dem'AIN </text:span></text:p>
            </text:list-item>
          </text:list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custom-shape draw:name="Forme libre 4" draw:style-name="Mgr4" draw:text-style-name="MP10" draw:layer="backgroundobjects" svg:width="0.961cm" svg:height="0.957cm" svg:x="24.293cm" svg:y="19.545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4 L ?f25 ?f22 ?f23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5" draw:style-name="Mgr5" draw:text-style-name="MP10" draw:layer="backgroundobjects" svg:width="0.961cm" svg:height="0.954cm" svg:x="23.204cm" svg:y="19.548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2 L ?f25 ?f24 ?f25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6" draw:style-name="Mgr4" draw:text-style-name="MP10" draw:layer="backgroundobjects" svg:width="0.961cm" svg:height="0.957cm" svg:x="22.061cm" svg:y="19.545cm">
        <office:event-listeners>
          <presentation:event-listener script:event-name="dom:click" presentation:action="first-page"/>
        </office:event-listeners>
        <text:p/>
        <draw:enhanced-geometry svg:viewBox="0 0 21600 21600" draw:path-stretchpoint-x="21600" draw:path-stretchpoint-y="21600" draw:text-areas="?f16 ?f16 ?f41 ?f42" draw:type="non-primitive" draw:modifiers="1400" draw:enhanced-path="M ?f7 ?f7 L ?f21 ?f7 ?f21 ?f22 ?f7 ?f22 Z N M ?f7 ?f7 L ?f21 ?f7 ?f41 ?f16 ?f16 ?f16 Z N M ?f21 ?f7 L ?f21 ?f22 ?f41 ?f42 ?f41 ?f16 Z N M ?f21 ?f22 L ?f7 ?f22 ?f16 ?f42 ?f41 ?f42 Z N M ?f7 ?f22 L ?f7 ?f7 ?f16 ?f16 ?f16 ?f42 Z N M ?f45 ?f46 L ?f47 ?f46 ?f47 ?f48 C ?f47 ?f49 ?f50 ?f51 ?f52 ?f51 L ?f43 ?f51 C ?f53 ?f51 ?f54 ?f49 ?f54 ?f48 L ?f54 ?f46 ?f43 ?f46 ?f55 ?f56 ?f57 ?f46 ?f58 ?f46 ?f58 ?f48 C ?f58 ?f59 ?f60 ?f61 ?f43 ?f61 L ?f52 ?f61 C ?f62 ?f61 ?f45 ?f59 ?f45 ?f4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0 - 3800"/>
          <draw:equation draw:name="f10" draw:formula="0 - 4020"/>
          <draw:equation draw:name="f11" draw:formula="0 - 3100"/>
          <draw:equation draw:name="f12" draw:formula="0 - 1910"/>
          <draw:equation draw:name="f13" draw:formula="0 - 7830"/>
          <draw:equation draw:name="f14" draw:formula="0 - 5090"/>
          <draw:equation draw:name="f15" draw:formula="$0"/>
          <draw:equation draw:name="f16" draw:formula="?f7 + ?f15"/>
          <draw:equation draw:name="f17" draw:formula="10800 - ?f15"/>
          <draw:equation draw:name="f18" draw:formula="21600 * ?f5"/>
          <draw:equation draw:name="f19" draw:formula="21600 * ?f4"/>
          <draw:equation draw:name="f20" draw:formula="?f17 / 10800"/>
          <draw:equation draw:name="f21" draw:formula="?f18 / ?f6"/>
          <draw:equation draw:name="f22" draw:formula="?f19 / ?f6"/>
          <draw:equation draw:name="f23" draw:formula="?f8 * ?f20"/>
          <draw:equation draw:name="f24" draw:formula="?f9 * ?f20"/>
          <draw:equation draw:name="f25" draw:formula="?f10 * ?f20"/>
          <draw:equation draw:name="f26" draw:formula="2330 * ?f20"/>
          <draw:equation draw:name="f27" draw:formula="3390 * ?f20"/>
          <draw:equation draw:name="f28" draw:formula="?f11 * ?f20"/>
          <draw:equation draw:name="f29" draw:formula="4230 * ?f20"/>
          <draw:equation draw:name="f30" draw:formula="?f12 * ?f20"/>
          <draw:equation draw:name="f31" draw:formula="1190 * ?f20"/>
          <draw:equation draw:name="f32" draw:formula="2110 * ?f20"/>
          <draw:equation draw:name="f33" draw:formula="4030 * ?f20"/>
          <draw:equation draw:name="f34" draw:formula="?f13 * ?f20"/>
          <draw:equation draw:name="f35" draw:formula="8250 * ?f20"/>
          <draw:equation draw:name="f36" draw:formula="6140 * ?f20"/>
          <draw:equation draw:name="f37" draw:formula="5510 * ?f20"/>
          <draw:equation draw:name="f38" draw:formula="3180 * ?f20"/>
          <draw:equation draw:name="f39" draw:formula="8450 * ?f20"/>
          <draw:equation draw:name="f40" draw:formula="?f14 * ?f20"/>
          <draw:equation draw:name="f41" draw:formula="?f21 - ?f15"/>
          <draw:equation draw:name="f42" draw:formula="?f22 - ?f15"/>
          <draw:equation draw:name="f43" draw:formula="?f21 / 2"/>
          <draw:equation draw:name="f44" draw:formula="?f22 / 2"/>
          <draw:equation draw:name="f45" draw:formula="?f23 + ?f43"/>
          <draw:equation draw:name="f46" draw:formula="?f24 + ?f44"/>
          <draw:equation draw:name="f47" draw:formula="?f25 + ?f43"/>
          <draw:equation draw:name="f48" draw:formula="?f26 + ?f44"/>
          <draw:equation draw:name="f49" draw:formula="?f27 + ?f44"/>
          <draw:equation draw:name="f50" draw:formula="?f28 + ?f43"/>
          <draw:equation draw:name="f51" draw:formula="?f29 + ?f44"/>
          <draw:equation draw:name="f52" draw:formula="?f30 + ?f43"/>
          <draw:equation draw:name="f53" draw:formula="?f31 + ?f43"/>
          <draw:equation draw:name="f54" draw:formula="?f32 + ?f43"/>
          <draw:equation draw:name="f55" draw:formula="?f33 + ?f43"/>
          <draw:equation draw:name="f56" draw:formula="?f34 + ?f44"/>
          <draw:equation draw:name="f57" draw:formula="?f35 + ?f43"/>
          <draw:equation draw:name="f58" draw:formula="?f36 + ?f43"/>
          <draw:equation draw:name="f59" draw:formula="?f37 + ?f44"/>
          <draw:equation draw:name="f60" draw:formula="?f38 + ?f43"/>
          <draw:equation draw:name="f61" draw:formula="?f39 + ?f44"/>
          <draw:equation draw:name="f62" draw:formula="?f40 + ?f43"/>
        </draw:enhanced-geometry>
      </draw:custom-shape>
      <draw:custom-shape draw:name="Forme libre 7" draw:style-name="Mgr6" draw:text-style-name="MP12" draw:layer="backgroundobjects" svg:width="0.961cm" svg:height="0.916cm" svg:x="20.882cm" svg:y="19.575cm">
        <text:p text:style-name="MP11"><text:span text:style-name="MT3">S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style-name="Mgr10" draw:text-style-name="MP15" draw:layer="backgroundobjects" svg:width="21.935cm" svg:height="1.4cm" svg:x="5.6cm" svg:y="0.466cm">
        <text:p/>
        <draw:enhanced-geometry svg:viewBox="0 0 21600 21600" draw:type="rectangle" draw:enhanced-path="M 0 0 L 21600 0 21600 21600 0 21600 0 0 Z N"/>
      </draw:custom-shape>
      <draw:frame draw:name="Picture 2" draw:style-name="Mgr11" draw:text-style-name="MP13" draw:layer="backgroundobjects" svg:width="2.901cm" svg:height="3cm" svg:x="0.502cm" svg:y="0.099cm">
        <draw:image xlink:href="Pictures/10000000000000D2000000F07C9530B1E84BAF44.jpg" xlink:type="simple" xlink:show="embed" xlink:actuate="onLoad" draw:mime-type="image/jpeg">
          <text:p/>
        </draw:image>
        <svg:desc>https://encrypted-tbn3.gstatic.com/images?q=tbn:ANd9GcS4WT1cWV4uAN8feMv7BPOqVx0A8ngtK-SVy7l0h1drm1X0ouv8</svg:desc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04-25T14:21:49.071000000</meta:creation-date>
    <dc:date>2023-05-31T16:47:25.821000000</dc:date>
    <meta:editing-duration>PT1H13M31S</meta:editing-duration>
    <meta:editing-cycles>22</meta:editing-cycles>
    <meta:generator>LibreOffice/7.3.7.2$Windows_x86 LibreOffice_project/e114eadc50a9ff8d8c8a0567d6da8f454beeb84f</meta:generator>
    <meta:document-statistic meta:object-count="79"/>
  </office:meta>
</office:document-meta>
</file>