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0000000D2000000F07C9530B1E84BAF4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solid" draw:fill-color="#77bc65" draw:auto-grow-height="true" draw:auto-grow-width="false" fo:max-height="0cm" fo:min-height="0.3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339933" draw:stroke-linejoin="miter" draw:fill="solid" draw:fill-color="#a2ffa3" draw:textarea-horizontal-align="left" draw:textarea-vertical-align="middle" draw:auto-grow-height="false" fo:min-height="0.398cm" fo:min-width="0.321cm" fo:padding-top="0.13cm" fo:padding-bottom="0.13cm" fo:padding-left="0.25cm" fo:padding-right="0.25cm" fo:wrap-option="no-wrap" draw:shadow="hidden" draw:shadow-color="#91919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3.201cm" fo:padding-top="0.13cm" fo:padding-bottom="0.13cm" fo:padding-left="0.25cm" fo:padding-right="0.25cm" fo:wrap-option="no-wrap" draw:shadow="hidden"/>
      <style:paragraph-properties style:writing-mode="lr-tb"/>
    </style:style>
    <style:style style:name="gr5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gr6" style:family="graphic" style:parent-style-name="standard">
      <style:graphic-properties draw:fill-color="#e6e6e6" draw:textarea-horizontal-align="justify" draw:textarea-vertical-align="middle" draw:auto-grow-height="false" fo:min-height="13.55cm" fo:min-width="12.06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6.42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6.731cm"/>
      <style:paragraph-properties style:writing-mode="lr-tb"/>
    </style:style>
    <style:style style:name="gr9" style:family="graphic" style:parent-style-name="standard">
      <style:graphic-properties draw:fill-color="#b3b3b3" draw:textarea-horizontal-align="justify" draw:textarea-vertical-align="middle" draw:auto-grow-height="false" fo:min-height="12.15cm" fo:min-width="12.9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6cm" fo:min-width="0.632cm"/>
      <style:paragraph-properties style:writing-mode="lr-tb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3.632cm" fo:min-width="12.482cm"/>
      <style:paragraph-properties style:writing-mode="lr-tb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4.262cm" fo:min-width="12.412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title">
      <style:graphic-properties draw:stroke="none" draw:fill="none" draw:fill-color="#618ffd" fo:min-height="1.2cm" draw:shadow="hidden" draw:shadow-color="#919191"/>
      <style:paragraph-properties style:writing-mode="lr-tb"/>
    </style:style>
    <style:style style:name="pr3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stroke="none" draw:fill="none" draw:fill-color="#618ffd" fo:min-height="1.175cm" draw:shadow="hidden" draw:shadow-color="#919191"/>
      <style:paragraph-properties style:writing-mode="lr-tb"/>
    </style:style>
    <style:style style:name="P1" style:family="paragraph">
      <style:text-properties fo:font-size="16pt" fo:font-weight="bold" style:font-size-asian="16pt" style:font-weight-asian="bold" style:font-size-complex="16pt" style:font-weight-complex="bold"/>
    </style:style>
    <style:style style:name="P2" style:family="paragraph">
      <loext:graphic-properties draw:fill="solid" draw:fill-color="#77bc65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solid" draw:fill-color="#a2ffa3"/>
      <style:paragraph-properties style:writing-mode="lr-tb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618ffd"/>
      <style:paragraph-properties fo:margin-left="0cm" fo:margin-right="0cm" fo:text-align="end" fo:text-indent="0cm" style:writing-mode="lr-tb"/>
      <style:text-properties fo:color="#ffffff" loext:opacity="100%" style:text-underline-style="none" fo:font-weight="bold" style:font-weight-asian="bold" style:font-weight-complex="bold"/>
    </style:style>
    <style:style style:name="P7" style:family="paragraph"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9" style:family="paragraph">
      <loext:graphic-properties draw:fill-color="#ffffff"/>
      <style:paragraph-properties fo:margin-left="0cm" fo:margin-right="0cm" fo:text-indent="0cm" style:writing-mode="lr-tb"/>
      <style:text-properties fo:font-size="13.1000003814697pt"/>
    </style:style>
    <style:style style:name="P10" style:family="paragraph">
      <loext:graphic-properties draw:fill="none" draw:fill-color="#618ffd"/>
      <style:paragraph-properties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618ffd"/>
      <style:paragraph-properties fo:margin-left="0cm" fo:margin-right="0cm" fo:text-indent="0cm" style:writing-mode="lr-tb"/>
      <style:text-properties style:text-underline-style="none"/>
    </style:style>
    <style:style style:name="P13" style:family="paragraph">
      <style:paragraph-properties fo:margin-left="0cm" fo:margin-right="0cm" fo:text-align="start" fo:text-indent="0cm" style:writing-mode="lr-tb"/>
      <style:text-properties fo:font-size="24.2999992370605pt" style:font-size-asian="22pt" style:font-size-complex="22pt"/>
    </style:style>
    <style:style style:name="P14" style:family="paragraph">
      <loext:graphic-properties draw:fill-color="#e6e6e6"/>
      <style:paragraph-properties fo:margin-left="0cm" fo:margin-right="0cm" fo:text-align="start" fo:text-indent="0cm" style:writing-mode="lr-tb"/>
      <style:text-properties fo:font-size="24.2999992370605pt" style:font-size-asian="22pt" style:font-size-complex="22pt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/>
      <style:text-properties fo:color="#ff0000" loext:opacity="100%" fo:font-size="26.5pt" fo:font-weight="bold" style:font-weight-asian="bold" style:font-weight-complex="bold"/>
    </style:style>
    <style:style style:name="P16" style:family="paragraph">
      <loext:graphic-properties draw:fill-color="#b3b3b3"/>
      <style:paragraph-properties fo:margin-left="0cm" fo:margin-right="0cm" fo:text-align="start" fo:text-indent="0cm" style:writing-mode="lr-tb"/>
      <style:text-properties fo:font-size="24.2999992370605pt" style:font-size-asian="22pt" style:font-size-complex="22pt"/>
    </style:style>
    <style:style style:name="P17" style:family="paragraph"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start" style:writing-mode="lr-tb"/>
      <style:text-properties fo:font-size="16pt" style:font-size-asian="16pt" style:font-size-complex="16pt"/>
    </style:style>
    <style:style style:name="P19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20" style:family="paragraph">
      <loext:graphic-properties draw:fill-color="#ffffff"/>
      <style:paragraph-properties style:writing-mode="lr-tb"/>
      <style:text-properties fo:font-size="23.3999996185303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loext:opacity="100%" style:text-underline-style="none" fo:font-weight="bold" style:font-weight-asian="bold" style:font-weight-complex="bold"/>
    </style:style>
    <style:style style:name="T3" style:family="text">
      <style:text-properties fo:color="#000080" loext:opacity="100%" fo:font-size="32pt" fo:language="en" fo:country="GB" fo:font-weight="bold" style:font-name-asian="Arial Unicode MS1" style:font-size-asian="32pt" style:font-weight-asian="bold" style:font-name-complex="Arial Unicode MS1" style:font-size-complex="32pt" style:font-weight-complex="bold"/>
    </style:style>
    <style:style style:name="T4" style:family="text">
      <style:text-properties fo:color="#0000ff" loext:opacity="100%" style:text-underline-style="none" fo:font-weight="bold" style:font-weight-asian="bold" style:font-weight-complex="bold"/>
    </style:style>
    <style:style style:name="T5" style:family="text">
      <style:text-properties fo:color="#ff400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8" style:family="text">
      <style:text-properties fo:color="#2a6099" loext:opacity="100%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000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color="#00000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3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4" style:family="text">
      <style:text-properties fo:color="#ff0000" loext:opacity="100%" fo:font-size="24pt" fo:font-weight="bold" style:font-weight-asian="bold" style:font-weight-complex="bold"/>
    </style:style>
    <style:style style:name="T15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8" style:family="text">
      <style:text-properties fo:color="#ff0000" loext:opacity="100%" fo:font-size="18pt" style:text-underline-style="none" fo:font-weight="bold" style:font-size-asian="18pt" style:font-weight-asian="bold" style:font-size-complex="18pt" style:font-weight-complex="bold"/>
    </style:style>
    <style:style style:name="T19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1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.4cm" svg:height="0.878cm" svg:x="2.349cm" svg:y="18.949cm">
          <draw:text-box>
            <text:p text:style-name="P1"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>
        <office:forms form:automatic-focus="false" form:apply-design-mode="false"/>
        <draw:custom-shape draw:style-name="gr3" draw:text-style-name="P4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2">PROMPT SECOURS</text:span></text:p>
          </draw:text-box>
        </draw:frame>
        <draw:custom-shape draw:style-name="gr4" draw:text-style-name="P8" draw:layer="layout" svg:width="23.701cm" svg:height="1.4cm" svg:x="2.675cm" svg:y="10.472cm">
          <text:p text:style-name="P7"><text:span text:style-name="T3">Bilan secondaire</text:span><text:span text:style-name="T3"><text:line-break/></text:span><text:span text:style-name="T3">Malaise &amp; Maladi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>
        <office:forms form:automatic-focus="false" form:apply-design-mode="false"/>
        <draw:custom-shape draw:style-name="gr5" draw:text-style-name="P10" draw:layer="layout" svg:width="5.085cm" svg:height="1.594cm" svg:x="3.733cm" svg:y="7.1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5" draw:id="id5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4" draw:text-style-name="P12" draw:layer="layout" svg:width="21.9cm" svg:height="1.175cm" svg:x="5.7cm" svg:y="2.025cm" presentation:class="title" presentation:user-transformed="true">
          <draw:text-box>
            <text:p text:style-name="P11"><text:span text:style-name="T4">LE BILAN secondaire (malaise)</text:span></text:p>
          </draw:text-box>
        </draw:frame>
        <draw:custom-shape draw:style-name="gr6" draw:text-style-name="P14" xml:id="id2" draw:id="id2" draw:layer="layout" svg:width="12.567cm" svg:height="13.8cm" draw:transform="skewX (0.00471238898038469) translate (0.465cm 6.6cm)">
          <text:p text:style-name="P13"><text:span text:style-name="T5">S</text:span><text:span text:style-name="T6">ymptômes </text:span><text:span text:style-name="T7">(analyser les plaintes)</text:span></text:p>
          <text:p text:style-name="P13"><text:span text:style-name="T8"><text:tab/></text:span><text:span text:style-name="T8">P</text:span><text:span text:style-name="T9">rovoqué</text:span><text:span text:style-name="T9"><text:line-break/></text:span><text:span text:style-name="T9"><text:tab/></text:span><text:span text:style-name="T8">Q</text:span><text:span text:style-name="T9">ualités</text:span><text:span text:style-name="T9"><text:line-break/></text:span><text:span text:style-name="T9"><text:tab/></text:span><text:span text:style-name="T8">R</text:span><text:span text:style-name="T9">égion</text:span><text:span text:style-name="T9"><text:line-break/></text:span><text:span text:style-name="T9"><text:tab/></text:span><text:span text:style-name="T8">S</text:span><text:span text:style-name="T9">évérité</text:span><text:span text:style-name="T9"><text:line-break/></text:span><text:span text:style-name="T9"><text:tab/></text:span><text:span text:style-name="T8">T</text:span><text:span text:style-name="T9">emps</text:span></text:p>
          <text:p text:style-name="P13"><text:span text:style-name="T10"><text:line-break/></text:span><text:span text:style-name="T11">A</text:span><text:span text:style-name="T6">llergie</text:span><text:span text:style-name="T6"><text:line-break/></text:span><text:span text:style-name="T11">M</text:span><text:span text:style-name="T12">édicaments</text:span></text:p>
          <text:p text:style-name="P13"><text:span text:style-name="T11">P</text:span><text:span text:style-name="T12">assé médical</text:span><text:span text:style-name="T13"><text:line-break/></text:span><text:span text:style-name="T5">L</text:span><text:span text:style-name="T6"> dernier repas</text:span><text:span text:style-name="T13"><text:line-break/></text:span><text:span text:style-name="T5">É</text:span><text:span text:style-name="T6">vènement </text:span></text:p>
          <text:p text:style-name="P13"><text:span text:style-name="T5">R</text:span><text:span text:style-name="T6">isque</text:span></text:p>
          <draw:enhanced-geometry svg:viewBox="0 0 21600 21600" draw:type="rectangle" draw:enhanced-path="M 0 0 L 21600 0 21600 21600 0 21600 0 0 Z N"/>
        </draw:custom-shape>
        <draw:frame draw:style-name="gr7" draw:text-style-name="P15" xml:id="id1" draw:id="id1" draw:layer="layout" svg:width="6.924cm" svg:height="1.397cm" svg:x="3.307cm" svg:y="4.96cm">
          <draw:text-box>
            <text:p text:style-name="P11"><text:span text:style-name="T14">INTERROGER</text:span></text:p>
          </draw:text-box>
        </draw:frame>
        <draw:frame draw:style-name="gr8" draw:text-style-name="P15" xml:id="id3" draw:id="id3" draw:layer="layout" svg:width="7.231cm" svg:height="1.397cm" svg:x="17.328cm" svg:y="4.96cm">
          <draw:text-box>
            <text:p text:style-name="P11"><text:span text:style-name="T14">RECHERCHER</text:span></text:p>
          </draw:text-box>
        </draw:frame>
        <draw:custom-shape draw:style-name="gr9" draw:text-style-name="P16" xml:id="id4" draw:id="id4" draw:layer="layout" svg:width="13.4cm" svg:height="12.4cm" svg:x="13.8cm" svg:y="6.8cm">
          <text:p text:style-name="P13"><text:span text:style-name="T15"/></text:p>
          <text:p text:style-name="P13"><text:span text:style-name="T16"/></text:p>
          <text:p text:style-name="P13"><text:span text:style-name="T17">1- les signes</text:span><text:span text:style-name="T17"><text:line-break/></text:span><text:span text:style-name="T17"><text:tab/></text:span><text:span text:style-name="T18">plaintes - sensations</text:span></text:p>
          <text:p text:style-name="P13"><text:span text:style-name="T17"/></text:p>
          <text:p text:style-name="P13"><text:span text:style-name="T17">2- F.A.S.T.</text:span></text:p>
          <text:p text:style-name="P13"><text:span text:style-name="T17"/></text:p>
          <text:p text:style-name="P13"><text:span text:style-name="T19">Face </text:span><text:span text:style-name="T20">(visage)</text:span><text:span text:style-name="T20"><text:tab/></text:span><text:span text:style-name="T20"><text:tab/></text:span><text:span text:style-name="T21">-</text:span><text:span text:style-name="T22"> Asymétrie au niveau de la face</text:span></text:p>
          <text:p text:style-name="P13"><text:span text:style-name="T22"><text:tab/></text:span><text:span text:style-name="T22"><text:tab/></text:span><text:span text:style-name="T22"><text:tab/></text:span><text:span text:style-name="T22"><text:tab/></text:span><text:span text:style-name="T22">- Anomalie des pupilles ;</text:span></text:p>
          <text:p text:style-name="P13"><text:span text:style-name="T22"><text:tab/></text:span><text:span text:style-name="T22"><text:tab/></text:span><text:span text:style-name="T22"><text:tab/></text:span><text:span text:style-name="T22"><text:tab/></text:span><text:span text:style-name="T22">- Raideur de la nuque.</text:span></text:p>
          <text:p text:style-name="P13"><text:span text:style-name="T22"><text:tab/></text:span></text:p>
          <text:p text:style-name="P13"><text:span text:style-name="T19">Arms </text:span><text:span text:style-name="T20">(bras)</text:span><text:span text:style-name="T19"> </text:span><text:span text:style-name="T19"><text:tab/></text:span><text:span text:style-name="T19"><text:tab/></text:span><text:span text:style-name="T21">- </text:span><text:span text:style-name="T22">Trouble de la motricité et /ou</text:span></text:p>
          <text:p text:style-name="P13"><text:span text:style-name="T22"><text:tab/></text:span><text:span text:style-name="T22"><text:tab/></text:span><text:span text:style-name="T22"><text:tab/></text:span><text:span text:style-name="T22"><text:tab/></text:span><text:span text:style-name="T22"> </text:span><text:span text:style-name="T22">de la sensibilité des M S et des M I</text:span></text:p>
          <text:p text:style-name="P13"><text:span text:style-name="T20"><text:tab/></text:span></text:p>
          <text:p text:style-name="P13"><text:span text:style-name="T19">Speech</text:span><text:span text:style-name="T20"> (parole)</text:span><text:span text:style-name="T23"><text:tab/></text:span><text:span text:style-name="T22">- Trouble de la parole.</text:span></text:p>
          <text:p text:style-name="P13"><text:span text:style-name="T24"/></text:p>
          <text:p text:style-name="P13"><text:span text:style-name="T19">Time</text:span><text:span text:style-name="T20"> (temps)</text:span><text:span text:style-name="T20"><text:tab/></text:span><text:span text:style-name="T20"><text:tab/></text:span><text:span text:style-name="T22">- Heure de survenue des premiers</text:span></text:p>
          <text:p text:style-name="P13"><text:span text:style-name="T22"/></text:p>
          <text:p text:style-name="P13"><text:span text:style-name="T22"><text:tab/></text:span><text:span text:style-name="T22"><text:tab/></text:span><text:span text:style-name="T22"><text:tab/></text:span><text:span text:style-name="T22"><text:tab/></text:span><text:span text:style-name="T22"> </text:span><text:span text:style-name="T22">signes</text:span></text:p>
          <text:p text:style-name="P13"><text:span text:style-name="T17">3- Prise de température</text:span></text:p>
          <text:p text:style-name="P13"><text:span text:style-name="T25"><text:line-break/></text:span><text:span text:style-name="T25"/></text:p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1.802cm" svg:height="1.2cm" svg:x="5.598cm" svg:y="0.6cm" presentation:class="title" presentation:user-transformed="true">
          <draw:text-box>
            <text:p text:style-name="P5"><text:span text:style-name="T2">LE BILAN SECOND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lémentaire" draw:style-name="dp4" draw:master-page-name="Standard_20_1">
        <office:forms form:automatic-focus="false" form:apply-design-mode="false"/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2">LE BILAN SECONDAIRE</text:span></text:p>
          </draw:text-box>
        </draw:frame>
        <draw:frame presentation:style-name="pr4" draw:text-style-name="P12" draw:layer="layout" svg:width="21.9cm" svg:height="1.175cm" svg:x="5.7cm" svg:y="2.026cm" presentation:class="title" presentation:user-transformed="true">
          <draw:text-box>
            <text:p text:style-name="P11"><text:span text:style-name="T4">LE BILAN secondaire (malaise) suite :</text:span></text:p>
          </draw:text-box>
        </draw:frame>
        <draw:custom-shape draw:style-name="gr10" draw:text-style-name="P17" draw:layer="layout" svg:width="1.6cm" svg:height="1.2cm" svg:x="3.8cm" svg:y="5.2cm">
          <text:p text:style-name="P17"><text:span text:style-name="T2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9" draw:layer="layout" svg:width="13.4cm" svg:height="4.3cm" svg:x="6.4cm" svg:y="3.7cm">
          <text:p text:style-name="P18"><text:span text:style-name="T27">Évaluer la fonction respiratoire sur 1 min</text:span></text:p>
          <text:p text:style-name="P18"><text:span text:style-name="T27"/></text:p>
          <text:p text:style-name="P18"><text:span text:style-name="T27"><text:tab/></text:span><text:span text:style-name="T27">- </text:span><text:span text:style-name="T1">F</text:span><text:span text:style-name="T27">réquence</text:span></text:p>
          <text:p text:style-name="P18"><text:span text:style-name="T27"><text:tab/></text:span><text:span text:style-name="T27">- </text:span><text:span text:style-name="T1">A</text:span><text:span text:style-name="T27">mplitude</text:span></text:p>
          <text:p text:style-name="P18"><text:span text:style-name="T27"><text:tab/></text:span><text:span text:style-name="T27">- </text:span><text:span text:style-name="T1">R</text:span><text:span text:style-name="T27">égularité</text:span></text:p>
          <text:p text:style-name="P18"><text:span text:style-name="T27"><text:tab/></text:span><text:span text:style-name="T27">- </text:span><text:span text:style-name="T1">S</text:span><text:span text:style-name="T27">aturation en oxyg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7" draw:layer="layout" svg:width="1.6cm" svg:height="1.2cm" svg:x="3.801cm" svg:y="10.401cm">
          <text:p text:style-name="P17"><text:span text:style-name="T26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9" draw:layer="layout" svg:width="13.4cm" svg:height="5cm" svg:x="6.2cm" svg:y="8.3cm">
          <text:p text:style-name="P18"><text:span text:style-name="T27">Évaluer la fonction circulatoire sur 1 min</text:span></text:p>
          <text:p text:style-name="P18"><text:span text:style-name="T27"/></text:p>
          <text:p text:style-name="P18"><text:span text:style-name="T27"><text:tab/></text:span><text:span text:style-name="T27">- </text:span><text:span text:style-name="T1">F</text:span><text:span text:style-name="T27">réquence</text:span></text:p>
          <text:p text:style-name="P18"><text:span text:style-name="T27"><text:tab/></text:span><text:span text:style-name="T27">- </text:span><text:span text:style-name="T1">A</text:span><text:span text:style-name="T27">mplitude</text:span></text:p>
          <text:p text:style-name="P18"><text:span text:style-name="T27"><text:tab/></text:span><text:span text:style-name="T27">- </text:span><text:span text:style-name="T1">R</text:span><text:span text:style-name="T27">égularité</text:span></text:p>
          <text:p text:style-name="P18"><text:span text:style-name="T27"><text:tab/></text:span><text:span text:style-name="T27">- </text:span><text:span text:style-name="T1">T</text:span><text:span text:style-name="T27">ension sur les 2 bras</text:span></text:p>
          <text:p text:style-name="P18"><text:span text:style-name="T27"><text:tab/></text:span><text:span text:style-name="T27">- </text:span><text:span text:style-name="T1">T</text:span><text:span text:style-name="T27">emps de Recoloration Cutan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7" draw:layer="layout" svg:width="1.6cm" svg:height="1.2cm" svg:x="3.802cm" svg:y="14.902cm">
          <text:p text:style-name="P17"><text:span text:style-name="T26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9" draw:layer="layout" svg:width="13.4cm" svg:height="5cm" svg:x="6.201cm" svg:y="13.801cm">
          <text:p text:style-name="P18"><text:span text:style-name="T27">Évaluer son état de conscience</text:span></text:p>
          <text:p text:style-name="P18"><text:span text:style-name="T27"/></text:p>
          <text:p text:style-name="P18"><text:span text:style-name="T27"><text:tab/></text:span><text:span text:style-name="T27">- A.V.P.U.</text:span></text:p>
          <text:p text:style-name="P18"><text:span text:style-name="T27"><text:tab/></text:span><text:span text:style-name="T27">- </text:span><text:span text:style-name="T1">C</text:span><text:span text:style-name="T27">onscience</text:span></text:p>
          <text:p text:style-name="P18"><text:span text:style-name="T27"><text:tab/></text:span><text:span text:style-name="T27">- </text:span><text:span text:style-name="T1">O</text:span><text:span text:style-name="T27">rientation</text:span></text:p>
          <text:p text:style-name="P18"><text:span text:style-name="T27"><text:tab/></text:span><text:span text:style-name="T27">- </text:span><text:span text:style-name="T1">M</text:span><text:span text:style-name="T27">otricité / Sensibilité</text:span></text:p>
          <text:p text:style-name="P18"><text:span text:style-name="T27"><text:tab/></text:span><text:span text:style-name="T27">- </text:span><text:span text:style-name="T1">P</text:span><text:span text:style-name="T27">upil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page-thumbnail draw:style-name="gr2" draw:layer="layout" svg:width="0.001cm" svg:height="0.001cm" svg:x="0cm" svg:y="2.257cm" draw:page-number="4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" style:font-size-asian="22pt" style:font-style-asian="italic" style:font-weight-asian="bold" style:font-name-complex="Tahoma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16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1.8cm" svg:height="1.2cm" svg:x="5.6cm" svg:y="2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26:14.243000000</dc:date>
    <meta:editing-duration>PT50M33S</meta:editing-duration>
    <meta:editing-cycles>16</meta:editing-cycles>
    <meta:generator>LibreOffice/7.3.7.2$Windows_x86 LibreOffice_project/e114eadc50a9ff8d8c8a0567d6da8f454beeb84f</meta:generator>
    <meta:document-statistic meta:object-count="75"/>
  </office:meta>
</office:document-meta>
</file>