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5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2.258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52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5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11"/>
        <table:table-column table:style-name="co3" table:default-cell-style-name="ce11"/>
        <table:table-column table:style-name="co5" table:number-columns-repeated="3" table:default-cell-style-name="ce11"/>
        <table:table-column table:style-name="co4" table:number-columns-repeated="1017" table:default-cell-style-name="ce11"/>
        <table:table-column table:style-name="co4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6.532cm" table:end-y="0.421cm" draw:z-index="0" draw:name="Images 1" draw:style-name="gr1" draw:text-style-name="P1" svg:width="4.768cm" svg:height="3.166cm" svg:x="1.764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44" office:value-type="string" calcext:value-type="string" table:number-columns-spanned="4" table:number-rows-spanned="1">
            <text:p>PROMPT SECOURS</text:p>
          </table:table-cell>
          <table:covered-table-cell table:style-name="ce52"/>
          <table:covered-table-cell table:style-name="ce56"/>
          <table:covered-table-cell table:style-name="ce58"/>
          <table:table-cell table:number-columns-repeated="1019"/>
        </table:table-row>
        <table:table-row table:style-name="ro3">
          <table:covered-table-cell table:style-name="ce3"/>
          <table:table-cell table:style-name="ce45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/>
          <table:covered-table-cell table:style-name="ce59"/>
          <table:table-cell table:number-columns-repeated="1019"/>
        </table:table-row>
        <table:table-row table:style-name="ro9">
          <table:covered-table-cell table:style-name="ce3"/>
          <table:table-cell table:style-name="ce46" office:value-type="string" calcext:value-type="string" table:number-columns-spanned="3" table:number-rows-spanned="2">
            <text:p><text:s/>Formateur :</text:p>
          </table:table-cell>
          <table:covered-table-cell table:style-name="ce53"/>
          <table:covered-table-cell table:style-name="ce57"/>
          <table:table-cell table:style-name="ce60" office:value-type="string" calcext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47"/>
          <table:covered-table-cell table:number-columns-repeated="2" table:style-name="ce4"/>
          <table:covered-table-cell table:style-name="ce61"/>
          <table:table-cell table:number-columns-repeated="1019"/>
        </table:table-row>
        <table:table-row table:style-name="ro4">
          <table:covered-table-cell table:style-name="ce23"/>
          <table:table-cell table:style-name="ce48" office:value-type="string" calcext:value-type="string" table:number-columns-spanned="4" table:number-rows-spanned="1">
            <text:p>Thème : BILAN SECONDAIRE FT1 OS 12 – atelier 1</text:p>
          </table:table-cell>
          <table:covered-table-cell table:number-columns-repeated="2" table:style-name="ce54"/>
          <table:covered-table-cell table:style-name="ce62"/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5" table:number-rows-spanned="1">
            <text:p>Mesure de la Pression artérielle <text:s/></text:p>
          </table:table-cell>
          <table:covered-table-cell table:style-name="ce49"/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5" table:number-rows-spanned="1">
            <text:p>* La victime doit être soit <text:s/>assise soit allongée, au repos, bras dénudé afin de recueillir des valeurs fiables.</text:p>
          </table:table-cell>
          <table:covered-table-cell table:style-name="ce50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5" table:number-rows-spanned="1">
            <text:p>* La taille du brassard doit être adaptée à la morphologie de la victime au risque de faussé la mesure</text:p>
          </table:table-cell>
          <table:covered-table-cell table:style-name="ce50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5" table:number-rows-spanned="1">
            <text:p>* Les restrictions d’emplois des différents matériels doivent être respectées. </text:p>
          </table:table-cell>
          <table:covered-table-cell table:style-name="ce50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5" table:number-rows-spanned="1">
            <text:p>* Les mesures complètes, au bras droit et au bras gauche, doivent être transmise au médecin lors du bilan avec la régulation médicale.</text:p>
          </table:table-cell>
          <table:covered-table-cell table:style-name="ce50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5">
          <table:table-cell table:style-name="ce40" table:number-columns-spanned="5" table:number-rows-spanned="1"/>
          <table:covered-table-cell table:style-name="ce50"/>
          <table:covered-table-cell table:number-columns-repeated="3" table:style-name="ce55"/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5" table:number-rows-spanned="1">
            <text:p>Critères d’efficacités</text:p>
          </table:table-cell>
          <table:covered-table-cell table:style-name="ce50" office:value-type="string" calcext:value-type="string">
            <text:p>□</text:p>
          </table:covered-table-cell>
          <table:covered-table-cell table:number-columns-repeated="3" table:style-name="ce55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La mesure de la pression artérielle doit être cohérente : en présence d’un pouls radial, la pression systolique est en général, supérieur à 80 mmHg.</text:p>
          </table:table-cell>
          <table:covered-table-cell table:style-name="ce49"/>
          <table:covered-table-cell table:number-columns-repeated="3" table:style-name="ce55"/>
          <table:table-cell table:number-columns-repeated="1019"/>
        </table:table-row>
        <table:table-row table:style-name="ro9" table:number-rows-repeated="654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3:11:12.84</meta:creation-date>
    <dc:date>2021-11-16T16:53:40.512000000</dc:date>
    <meta:editing-duration>PT1H4S</meta:editing-duration>
    <meta:editing-cycles>23</meta:editing-cycles>
    <meta:generator>LibreOffice/7.3.7.2$Windows_x86 LibreOffice_project/e114eadc50a9ff8d8c8a0567d6da8f454beeb84f</meta:generator>
    <meta:print-date>2013-12-12T13:28:53.96</meta:print-date>
    <meta:document-statistic meta:table-count="3" meta:cell-count="17" meta:object-count="1"/>
  </office:meta>
</office:document-meta>
</file>