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1000003A900000293051A63D775F1362C.png" manifest:media-type="image/png"/>
  <manifest:file-entry manifest:full-path="Pictures/10000000000000D2000000F07C9530B1E84BAF44.jpg" manifest:media-type="image/jpeg"/>
  <manifest:file-entry manifest:full-path="Pictures/10000001000005A00000038447F80AE886762046.png" manifest:media-type="image/png"/>
  <manifest:file-entry manifest:full-path="Pictures/10000001000005A000000384E1BB37A6ADFF7F2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0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25cm, 1.46cm, 4.627cm, 0.5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985cm, 1.46cm, 3.198cm, 0.58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  <style:text-properties style:font-name="Liberation Sans Narrow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end" fo:text-indent="0cm" style:punctuation-wrap="simple" style:line-break="normal"/>
    </style:style>
    <style:style style:name="P6" style:family="paragraph">
      <loext:graphic-properties draw:fill="none"/>
      <style:paragraph-properties fo:margin-left="0cm" fo:margin-right="0cm" fo:text-align="end" fo:text-indent="0cm" style:punctuation-wrap="simple" style:line-break="normal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22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frame draw:style-name="gr3" draw:text-style-name="P4" draw:layer="layout" svg:width="23.079cm" svg:height="16.231cm" svg:x="2.521cm" svg:y="2.6cm">
          <draw:image xlink:href="Pictures/10000001000003A900000293051A63D775F1362C.png" xlink:type="simple" xlink:show="embed" xlink:actuate="onLoad" draw:mime-type="image/png">
            <text:p/>
          </draw:image>
        </draw:frame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5" draw:text-style-name="P4" draw:layer="layout" svg:width="25.999cm" svg:height="9.999cm" svg:x="1.2cm" svg:y="3.4cm">
          <draw:image xlink:href="Pictures/10000001000005A00000038447F80AE886762046.png" xlink:type="simple" xlink:show="embed" xlink:actuate="onLoad" draw:mime-type="image/png">
            <text:p/>
          </draw:image>
        </draw:frame>
        <draw:frame draw:style-name="gr6" draw:text-style-name="P4" draw:layer="layout" svg:width="25.999cm" svg:height="3.599cm" svg:x="1.201cm" svg:y="14.6cm">
          <draw:image xlink:href="Pictures/10000001000005A000000384E1BB37A6ADFF7F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4:56.455000000</dc:date>
    <meta:editing-duration>PT1H12M30S</meta:editing-duration>
    <meta:editing-cycles>21</meta:editing-cycles>
    <meta:generator>LibreOffice/7.3.7.2$Windows_x86 LibreOffice_project/e114eadc50a9ff8d8c8a0567d6da8f454beeb84f</meta:generator>
    <meta:document-statistic meta:object-count="59"/>
  </office:meta>
</office:document-meta>
</file>