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067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945cm" fo:break-before="auto" style:use-optimal-row-height="false"/>
    </style:style>
    <style:style style:name="ro13" style:family="table-row">
      <style:table-row-properties style:row-height="5.0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99pt solid #000000" fo:background-color="#b3b3b3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99pt solid #000000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4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ackground-color="#b3b3b3" fo:wrap-option="wrap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 Unicode MS" style:font-name-complex="Mangal"/>
    </style:style>
  </office:automatic-styles>
  <office:body>
    <office:spreadsheet>
      <table:table table:name="Feuille1" table:style-name="ta1" table:print="false">
        <table:table-column table:style-name="co2" table:default-cell-style-name="ce22"/>
        <table:table-column table:style-name="co3" table:default-cell-style-name="ce22"/>
        <table:table-column table:style-name="co5" table:number-columns-repeated="5" table:default-cell-style-name="ce22"/>
        <table:table-column table:style-name="co4" table:number-columns-repeated="1017" table:default-cell-style-name="ce22"/>
        <table:table-row table:style-name="ro2">
          <table:table-cell table:style-name="ce2" office:value-type="string" calcext:value-type="string" table:number-columns-spanned="1" table:number-rows-spanned="5">
            <text:p>Technicités</text:p>
            <draw:frame table:end-cell-address="Feuille1.A5" table:end-x="6.088cm" table:end-y="0.586cm" draw:z-index="0" draw:name="Images 1" draw:style-name="gr1" draw:text-style-name="P1" svg:width="5.015cm" svg:height="3.331cm" svg:x="1.073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6" table:number-rows-spanned="1">
            <text:p>PROMPT SECOURS</text:p>
          </table:table-cell>
          <table:covered-table-cell table:style-name="ce20"/>
          <table:covered-table-cell table:number-columns-repeated="2" table:style-name="ce27"/>
          <table:covered-table-cell table:number-columns-repeated="2"/>
          <table:table-cell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 table:number-columns-spanned="6" table:number-rows-spanned="1">
            <text:p>FICHE D'ÉVALUATION DE LA TECHNIQUE EN SOUS GROUPE</text:p>
          </table:table-cell>
          <table:covered-table-cell table:style-name="ce3"/>
          <table:covered-table-cell table:number-columns-repeated="4"/>
          <table:table-cell table:number-columns-repeated="1017"/>
        </table:table-row>
        <table:table-row table:style-name="ro4">
          <table:covered-table-cell table:style-name="ce3"/>
          <table:table-cell table:style-name="ce14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21"/>
          <table:covered-table-cell table:style-name="ce29"/>
          <table:table-cell table:style-name="ce30" office:value-type="string" calcext:value-type="string" table:number-columns-spanned="2" table:number-rows-spanned="2">
            <text:p>Date :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5" table:style-name="ce4"/>
          <table:covered-table-cell table:style-name="ce52"/>
          <table:covered-table-cell/>
          <table:table-cell table:number-columns-repeated="1017"/>
        </table:table-row>
        <table:table-row table:style-name="ro5">
          <table:covered-table-cell table:style-name="ce5"/>
          <table:table-cell table:style-name="ce39" office:value-type="string" calcext:value-type="string" table:number-columns-spanned="6" table:number-rows-spanned="1">
            <text:p>Thème : Bilan primaire (B) Breathing <text:s/>FT3 OS 7 – atelier 3</text:p>
          </table:table-cell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53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Mise en œuvre d'une bouteille d'oxygène</text:p>
          </table:table-cell>
          <table:covered-table-cell table:style-name="ce41" office:value-type="string" calcext:value-type="string">
            <text:p>□</text:p>
          </table:covered-table-cell>
          <table:covered-table-cell table:number-columns-repeated="5" table:style-name="ce47"/>
          <table:table-cell table:style-name="ce50"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- Respect des consignes de manipulation et d'utilisation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- Bon positionnement des valeurs du débitmètre sur le repère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1">
            <text:p>- Ne jamais laisser l'interface d'administration d'O2 sur le visage de la victime (MHC) lorsque celui ci n'est plus alimenté en O2. Dans le cas contraire, la victime ré-inhale le CO2 qu'elle vient d'expirer, retenu dans le volume du masque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- L'oxygène est délivré à la victime au bon débit dans les conditions optimales de sécurité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11">
          <table:table-cell table:style-name="ce16" office:value-type="string" calcext:value-type="string" table:number-columns-spanned="7" table:number-rows-spanned="1">
            <text:p>Inhalation d'oxygène (MHC et Lunettes)</text:p>
          </table:table-cell>
          <table:covered-table-cell table:style-name="ce41" office:value-type="string" calcext:value-type="string">
            <text:p>□</text:p>
          </table:covered-table-cell>
          <table:covered-table-cell table:number-columns-repeated="5" table:style-name="ce47"/>
          <table:table-cell table:style-name="ce50"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CRIT<text:span text:style-name="T1">È</text:span>RES D’EFFICACIT<text:span text:style-name="T1">ÉS</text:span></text:p>
          </table:table-cell>
          <table:covered-table-cell table:style-name="ce41"/>
          <table:covered-table-cell table:number-columns-repeated="5" table:style-name="ce47"/>
          <table:table-cell table:style-name="ce50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- Disparition des signes de détresse respiratoire:</text:p>
            <text:p>» Normalisation de la fréquence respiratoire </text:p>
            <text:p><text:span text:style-name="T2">» Disparition du tirage, des sueurs et de la cyanose</text:span></text:p>
            <text:p><text:span text:style-name="T2">» Amélioration des capacité à parler et de l’état de conscience</text:span></text:p>
            <text:p><text:span text:style-name="T2">- Normalisation de la fréquence cardiaque et de la tension artérielle </text:span></text:p>
            <text:p><text:span text:style-name="T2">- La cible à atteindre est une saturation d’O2 &gt; ou = à 94 % pour la plupart des victimes et entre 89 % à 92 % pour les insuffisants respiratoire chronique  </text:span></text:p>
          </table:table-cell>
          <table:covered-table-cell table:style-name="ce42"/>
          <table:covered-table-cell table:number-columns-repeated="5" table:style-name="ce47"/>
          <table:table-cell table:style-name="ce50" table:number-columns-repeated="1017"/>
        </table:table-row>
        <table:table-row table:style-name="ro12" table:number-rows-repeated="6547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0T11:08:26.622000000</dc:date>
    <meta:editing-duration>PT3H28M48S</meta:editing-duration>
    <meta:editing-cycles>40</meta:editing-cycles>
    <meta:generator>LibreOffice/7.3.7.2$Windows_x86 LibreOffice_project/e114eadc50a9ff8d8c8a0567d6da8f454beeb84f</meta:generator>
    <meta:document-statistic meta:table-count="3" meta:cell-count="17" meta:object-count="1"/>
  </office:meta>
</office:document-meta>
</file>