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1.434cm" fo:padding-top="0.13cm" fo:padding-bottom="0.13cm" fo:padding-left="0.25cm" fo:padding-right="0.25cm" fo:wrap-option="no-wrap" draw:shadow="hidden"/>
      <style:paragraph-properties style:writing-mode="lr-tb"/>
    </style:style>
    <style:style style:name="gr5" style:family="graphic" style:parent-style-name="standard">
      <style:graphic-properties draw:stroke="solid" svg:stroke-width="0.035cm" svg:stroke-color="#339933" draw:stroke-linejoin="miter" draw:fill="solid" draw:fill-color="#a2ffa3" draw:textarea-horizontal-align="left" draw:textarea-vertical-align="middle" draw:auto-grow-height="false" fo:min-height="0.402cm" fo:min-width="0.325cm" fo:padding-top="0.13cm" fo:padding-bottom="0.13cm" fo:padding-left="0.25cm" fo:padding-right="0.25cm" fo:wrap-option="no-wrap" draw:shadow="hidden" draw:shadow-color="#919191"/>
    </style:style>
    <style:style style:name="gr6" style:family="graphic" style:parent-style-name="standard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0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7" style:family="graphic" style:parent-style-name="standard">
      <style:graphic-properties draw:stroke="none" draw:fill="none" fo:min-height="1.103cm"/>
      <style:paragraph-properties style:writing-mode="lr-tb"/>
    </style:style>
    <style:style style:name="gr18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pr4" style:family="presentation" style:parent-style-name="Standard_20_1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 style:punctuation-wrap="simple" style:line-break="normal" style:writing-mode="lr-tb"/>
      <style:text-properties fo:font-size="19.8999996185303p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19.8999996185303pt"/>
    </style:style>
    <style:style style:name="P7" style:family="paragraph">
      <loext:graphic-properties draw:fill="solid" draw:fill-color="#a2ffa3"/>
      <style:paragraph-properties style:writing-mode="lr-tb"/>
    </style:style>
    <style:style style:name="P8" style:family="paragraph">
      <style:paragraph-properties fo:margin-left="0cm" fo:margin-right="0cm" fo:margin-top="0.44cm" fo:margin-bottom="0cm" fo:line-height="100%" fo:text-align="justify" fo:text-indent="0cm" style:writing-mode="lr-tb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0" style:family="paragraph">
      <style:paragraph-properties fo:margin-left="0cm" fo:margin-right="0cm" fo:margin-top="0.44cm" fo:margin-bottom="0cm" fo:line-height="100%" fo:text-align="justify" fo:text-indent="0cm" style:writing-mode="lr-tb"/>
      <style:text-properties fo:font-size="20pt" style:font-size-asian="20pt" style:font-size-complex="20pt"/>
    </style:style>
    <style:style style:name="P11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44cm" fo:margin-bottom="0cm" fo:text-indent="0cm" style:punctuation-wrap="simple" style:line-break="normal" style:writing-mode="lr-tb"/>
      <style:text-properties fo:color="#000080" loext:opacity="100%" style:font-name="Arial1" fo:font-size="24pt" style:font-size-asian="24pt" style:font-size-complex="24pt"/>
    </style:style>
    <style:style style:name="P13" style:family="paragraph">
      <loext:graphic-properties draw:fill="none" draw:fill-color="#ffffff"/>
      <style:paragraph-properties fo:margin-left="0cm" fo:margin-right="0cm" fo:margin-top="0.44cm" fo:margin-bottom="0cm" fo:text-indent="0cm" style:punctuation-wrap="simple" style:line-break="normal" style:writing-mode="lr-tb"/>
      <style:text-properties fo:color="#000080" loext:opacity="100%" style:font-name="Arial1" fo:font-size="24pt" style:font-size-asian="24pt" style:font-size-complex="24pt"/>
    </style:style>
    <style:style style:name="P14" style:family="paragraph">
      <loext:graphic-properties draw:fill-color="#ffffff"/>
      <style:paragraph-properties fo:margin-left="0cm" fo:margin-right="0cm" fo:text-indent="0cm" style:writing-mode="lr-tb"/>
      <style:text-properties fo:font-size="14pt"/>
    </style:style>
    <style:style style:name="P15" style:family="paragraph">
      <style:paragraph-properties fo:margin-left="0cm" fo:margin-right="0cm" fo:margin-top="0.44cm" fo:margin-bottom="0cm" fo:line-height="100%" fo:text-align="justify" fo:text-indent="0cm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6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7" style:family="paragraph">
      <style:paragraph-properties fo:margin-left="0cm" fo:margin-right="0cm" fo:margin-top="0.44cm" fo:margin-bottom="0cm" fo:line-height="100%" fo:text-align="justify" fo:text-indent="0cm" style:writing-mode="lr-tb"/>
      <style:text-properties fo:font-size="24pt"/>
    </style:style>
    <style:style style:name="P18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4pt"/>
    </style:style>
    <style:style style:name="P19" style:family="paragraph">
      <style:paragraph-properties fo:margin-left="0cm" fo:margin-right="0cm" fo:margin-top="0.44cm" fo:margin-bottom="0cm" fo:line-height="100%" fo:text-align="justify" fo:text-indent="0cm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20" style:family="paragraph">
      <loext:graphic-properties draw:fill="none" draw:fill-color="#fc0128"/>
      <style:paragraph-properties fo:margin-left="0cm" fo:margin-right="0cm" fo:margin-top="0.44cm" fo:margin-bottom="0cm" fo:line-height="100%" fo:text-align="justify" fo:text-indent="0cm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 draw:fill-color="#00cc99"/>
      <style:paragraph-properties fo:margin-left="0cm" fo:margin-right="0cm" fo:text-indent="0cm" style:writing-mode="lr-tb"/>
      <style:text-properties style:text-underline-style="none"/>
    </style:style>
    <style:style style:name="P23" style:family="paragraph">
      <style:paragraph-properties fo:margin-left="0cm" fo:margin-right="0cm" fo:text-align="end" fo:text-indent="0cm" style:punctuation-wrap="simple" style:line-break="normal"/>
    </style:style>
    <style:style style:name="P24" style:family="paragraph">
      <loext:graphic-properties draw:fill="none"/>
      <style:paragraph-properties fo:margin-left="0cm" fo:margin-right="0cm" fo:text-align="end" fo:text-indent="0cm" style:punctuation-wrap="simple" style:line-break="normal"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fo:font-size="28pt" fo:language="en" fo:country="GB" fo:font-weight="bold" style:font-name-asian="Arial Unicode MS1" style:font-size-asian="28pt" style:font-weight-asian="bold" style:font-name-complex="Arial Unicode MS1" style:font-size-complex="28pt" style:font-weight-complex="bold"/>
    </style:style>
    <style:style style:name="T4" style:family="text">
      <style:text-properties fo:color="#ffffff" loext:opacity="100%" style:font-name="Liberation Sans2" fo:font-size="28pt" fo:language="en" fo:country="GB" fo:font-weight="bold" style:font-name-asian="Liberation Sans2" style:font-size-asian="28pt" style:font-weight-asian="bold" style:font-name-complex="Liberation Sans2" style:font-size-complex="28pt" style:font-weight-complex="bold"/>
    </style:style>
    <style:style style:name="T5" style:family="text">
      <style:text-properties style:font-name="Arial1" fo:font-size="24pt" fo:language="fr" fo:country="FR" style:text-underline-style="none" fo:font-weight="bold" style:font-size-asian="24pt" style:font-weight-asian="bold" style:font-size-complex="24pt" style:font-weight-complex="bold"/>
    </style:style>
    <style:style style:name="T6" style:family="text">
      <style:text-properties style:font-name="Arial1" fo:font-size="20pt" style:font-size-asian="20pt" style:font-size-complex="20pt"/>
    </style:style>
    <style:style style:name="T7" style:family="text">
      <style:text-properties fo:color="#000080" loext:opacity="100%" style:font-name="Arial1" fo:font-size="24pt" fo:language="en" fo:country="GB" style:font-name-asian="Arial Unicode MS1" style:font-size-asian="24pt" style:font-name-complex="Arial Unicode MS1" style:font-size-complex="24pt"/>
    </style:style>
    <style:style style:name="T8" style:family="text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style:font-name="Arial1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Arial1" fo:font-size="2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ejaVu Sans" style:font-size-asian="22pt" style:language-asian="zh" style:country-asian="CN" style:font-style-asian="normal" style:font-weight-asian="normal" style:font-name-complex="Lohit Hind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1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2pt" style:language-asian="zh" style:country-asian="CN" style:font-style-asian="normal" style:font-weight-asian="normal" style:font-name-complex="Lohit Hind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279f" loext:opacity="100%" style:text-underline-style="none" fo:font-weight="bold" style:font-weight-asian="bold" style:font-weight-complex="bold"/>
    </style:style>
    <style:style style:name="T13" style:family="text">
      <style:text-properties style:font-name="Arial1"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style:text-outline="false" style:text-line-through-style="none" style:text-line-through-type="none" style:font-name="Arial1" fo:font-size="2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Lohit Hind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Arial1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normal" style:font-name-complex="Lohit Hindi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fc012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2cm" svg:y="18.8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9">
        <office:forms form:automatic-focus="false" form:apply-design-mode="false"/>
        <draw:rect draw:style-name="gr3" draw:text-style-name="P4" draw:layer="layout" svg:width="22.5cm" svg:height="7.507cm" svg:x="3.501cm" svg:y="9.493cm">
          <text:p/>
        </draw:rect>
        <draw:custom-shape draw:style-name="gr4" draw:text-style-name="P6" draw:layer="layout" svg:width="21.934cm" svg:height="1.4cm" svg:x="5.599cm" svg:y="0.466cm">
          <text:p text:style-name="P5"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2" draw:id="id2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13.358cm" svg:height="1.205cm" svg:x="5.613cm" svg:y="7.813cm">
          <text:p text:style-name="P8"><text:span text:style-name="T5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1" xml:id="id1" draw:id="id1" draw:layer="layout" svg:width="17.222cm" svg:height="1.048cm" svg:x="5.4cm" svg:y="12.223cm">
          <text:list text:style-name="L2">
            <text:list-item>
              <text:p text:style-name="P10"><text:span text:style-name="T6"><text:s/></text:span><text:span text:style-name="T6">La compression doit arrêter le saignement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1.696cm" svg:height="1.205cm" svg:x="5.6cm" svg:y="1.866cm">
          <text:p text:style-name="P12"><text:span text:style-name="T7">La compression manuelle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.266cm" svg:height="3.533cm" svg:x="3.534cm" svg:y="4.453cm">
          <text:p text:style-name="P12">Est indiquée :</text:p>
          <text:p text:style-name="P12">- Devant toute hémorragie externe accessible en l’absence de corps étranger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9">
        <office:forms form:automatic-focus="false" form:apply-design-mode="false"/>
        <draw:rect draw:style-name="gr3" draw:text-style-name="P4" xml:id="id4" draw:id="id4" draw:layer="layout" svg:width="22.5cm" svg:height="7.507cm" svg:x="3.2cm" svg:y="10.879cm">
          <text:p/>
        </draw:rect>
        <draw:custom-shape draw:style-name="gr4" draw:text-style-name="P6" draw:layer="layout" svg:width="21.934cm" svg:height="1.4cm" svg:x="5.599cm" svg:y="0.466cm">
          <text:p text:style-name="P5"><text:span text:style-name="T3"><text:s/></text:span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7" draw:id="id7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13.358cm" svg:height="1.205cm" svg:x="5.312cm" svg:y="9.2cm">
          <text:p text:style-name="P8"><text:span text:style-name="T5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6" xml:id="id3" draw:id="id3" draw:layer="layout" svg:width="17.222cm" svg:height="1.048cm" svg:x="5.25cm" svg:y="11.738cm">
          <text:list text:style-name="L2">
            <text:list-item>
              <text:p text:style-name="P15"><text:span text:style-name="T8"><text:s text:c="2"/></text:span><text:span text:style-name="T8">D</text:span><text:span text:style-name="T9">oit recouvrir la totalité de la plaie ;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8" xml:id="id5" draw:id="id5" draw:layer="layout" svg:width="17.222cm" svg:height="1.835cm" svg:x="5.25cm" svg:y="13.537cm">
          <text:list text:style-name="L2">
            <text:list-item>
              <text:p text:style-name="P17"><text:span text:style-name="T6"><text:s text:c="2"/></text:span><text:span text:style-name="T9">La compression doit être suffisante et le membre ne doit pas devenir froid, engourdi ou violacé ;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1" xml:id="id6" draw:id="id6" draw:layer="layout" svg:width="17.222cm" svg:height="1.835cm" svg:x="5.181cm" svg:y="15.774cm">
          <text:list text:style-name="L2">
            <text:list-item>
              <text:p text:style-name="P10"><text:span text:style-name="T9"><text:s/></text:span><text:span text:style-name="T9">Le pansement compressif doit arrêter le saignement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1.696cm" svg:height="1.205cm" svg:x="5.6cm" svg:y="2cm">
          <text:p text:style-name="P12"><text:span text:style-name="T7">Le pansement compressif</text:span></text:p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1.696cm" svg:height="1.205cm" svg:x="2.304cm" svg:y="4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cm" svg:height="6.301cm" svg:x="3.6cm" svg:y="4.4cm">
          <text:p text:style-name="P12">Est indiqué :</text:p>
          <text:p text:style-name="P12">- Pour relayer une compression manuelle efficace </text:p>
          <text:p text:style-name="P12">- Sur le moignon d’un membre amputé même en l’absence d’un saignement</text:p>
          <text:p text:style-name="P12">- voir cas particuliers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9">
        <office:forms form:automatic-focus="false" form:apply-design-mode="false"/>
        <draw:custom-shape draw:style-name="gr4" draw:text-style-name="P6" draw:layer="layout" svg:width="21.934cm" svg:height="1.4cm" svg:x="5.599cm" svg:y="0.466cm">
          <text:p text:style-name="P5"><text:span text:style-name="T3"><text:s/></text:span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9" draw:id="id9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0" xml:id="id8" draw:id="id8" draw:layer="layout" svg:width="21.308cm" svg:height="7.669cm" svg:x="4.292cm" svg:y="6.331cm">
          <text:list text:style-name="L2">
            <text:list-header>
              <text:p text:style-name="P19"><text:span text:style-name="T10">Cas particuliers</text:span></text:p>
            </text:list-header>
            <text:list-item>
              <text:p text:style-name="P19"><text:span text:style-name="T11"><text:s/></text:span><text:span text:style-name="T11">Du cou</text:span></text:p>
            </text:list-item>
            <text:list-item>
              <text:p text:style-name="P19"><text:span text:style-name="T11"><text:s/></text:span><text:span text:style-name="T11">Aisselle</text:span></text:p>
            </text:list-item>
            <text:list-item>
              <text:p text:style-name="P19"><text:span text:style-name="T11">Fesse</text:span></text:p>
            </text:list-item>
            <text:list-item>
              <text:p text:style-name="P19"><text:span text:style-name="T11">Pli inguinal</text:span></text:p>
            </text:list-item>
            <text:list-item>
              <text:p text:style-name="P19"><text:span text:style-name="T11">Cuir chevelu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3" draw:text-style-name="P22" draw:layer="layout" svg:width="21.933cm" svg:height="1.401cm" svg:x="4.8cm" svg:y="3.4cm" presentation:class="title" presentation:user-transformed="true">
          <draw:text-box>
            <text:p text:style-name="P21"><text:span text:style-name="T12">Hémorragie exter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9">
        <office:forms form:automatic-focus="false" form:apply-design-mode="false"/>
        <draw:rect draw:style-name="gr3" draw:text-style-name="P4" xml:id="id11" draw:id="id11" draw:layer="layout" svg:width="22.5cm" svg:height="7.507cm" svg:x="3.5cm" svg:y="11.279cm">
          <text:p/>
        </draw:rect>
        <draw:custom-shape draw:style-name="gr4" draw:text-style-name="P6" draw:layer="layout" svg:width="21.934cm" svg:height="1.4cm" svg:x="5.599cm" svg:y="0.466cm">
          <text:p text:style-name="P5"><text:span text:style-name="T3"><text:s/></text:span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14" draw:id="id14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13.358cm" svg:height="1.205cm" svg:x="5.612cm" svg:y="9.6cm">
          <text:p text:style-name="P8"><text:span text:style-name="T5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4" draw:text-style-name="P16" xml:id="id10" draw:id="id10" draw:layer="layout" svg:width="17.222cm" svg:height="1.835cm" svg:x="5.55cm" svg:y="12.138cm">
          <text:list text:style-name="L2">
            <text:list-item>
              <text:p text:style-name="P15"><text:span text:style-name="T8"><text:s text:c="2"/></text:span><text:span text:style-name="T9">Il est posé à quelques centimètres de la plaie en évitant les articulations ;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5" draw:text-style-name="P18" xml:id="id12" draw:id="id12" draw:layer="layout" svg:width="17.222cm" svg:height="1.048cm" svg:x="5.577cm" svg:y="14.663cm">
          <text:list text:style-name="L2">
            <text:list-item>
              <text:p text:style-name="P17"><text:span text:style-name="T6"><text:s text:c="2"/></text:span><text:span text:style-name="T9">Le garrot doit arrêter le saignement ;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11" xml:id="id13" draw:id="id13" draw:layer="layout" svg:width="17.222cm" svg:height="1.048cm" svg:x="5.481cm" svg:y="16.174cm">
          <text:list text:style-name="L2">
            <text:list-item>
              <text:p text:style-name="P10"><text:span text:style-name="T9"><text:s/></text:span><text:span text:style-name="T9">La compression qu'il exerce est permanente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1.696cm" svg:height="1.205cm" svg:x="5.6cm" svg:y="2cm">
          <text:p text:style-name="P12"><text:span text:style-name="T7">Le garrot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cm" svg:height="6.301cm" svg:x="3.534cm" svg:y="4.453cm">
          <text:p text:style-name="P12">Est indiqué :</text:p>
          <text:p text:style-name="P12">- Lorsque la compression manuelle est inefficace ou impossible</text:p>
          <text:p text:style-name="P12">- Lors de situations particulières</text:p>
          <text:p text:style-name="P12"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cm" svg:height="3.093cm" svg:x="3.2cm" svg:y="7.406cm">
          <text:p text:style-name="P12">En cas de persistance du saignement, celui-ci doit être resserré. Si ce n’est pas suffisant, placer un deuxième garrot entre le premier garrot et la racine du membre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9">
        <office:forms form:automatic-focus="false" form:apply-design-mode="false"/>
        <draw:frame draw:style-name="gr17" draw:text-style-name="P24" draw:layer="layout" svg:width="10.408cm" svg:height="1.353cm" svg:x="16.992cm" svg:y="0.6cm">
          <draw:text-box>
            <text:p text:style-name="P23"><text:span text:style-name="T3"><text:s/></text:span><text:span text:style-name="T3">LES H</text:span><text:span text:style-name="T4">É</text:span><text:span text:style-name="T3">MORRAGIES</text:span></text:p>
          </draw:text-box>
        </draw:frame>
        <draw:custom-shape draw:style-name="gr8" draw:text-style-name="P13" draw:layer="layout" svg:width="21.696cm" svg:height="1.205cm" svg:x="5.504cm" svg:y="2.995cm">
          <text:p text:style-name="P12"><text:span text:style-name="T7">Les points de compress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22cm" svg:height="6.301cm" svg:x="1.688cm" svg:y="4.649cm">
          <text:p text:style-name="P12">ILS SONT REALISES LORSQUE :</text:p>
          <text:p text:style-name="P12"/>
          <text:p text:style-name="P12">- LA COMPRESSION DIRECTE EST INEFFICACE,</text:p>
          <text:p text:style-name="P12">- LA LOCALISATION NE PERMET LA MISE EN PLACE D’UN GARROT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3.358cm" svg:height="1.205cm" svg:x="1.842cm" svg:y="8.995cm">
          <text:p text:style-name="P8"><text:span text:style-name="T5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rect draw:style-name="gr18" draw:text-style-name="P25" draw:layer="layout" svg:width="22.5cm" svg:height="7.507cm" svg:x="3cm" svg:y="10.8cm">
          <text:p text:style-name="P4">La compression artérielle doit être :</text:p>
          <text:p text:style-name="P4"/>
          <text:p text:style-name="P4">- Permanente et maintenue jusqu’à la médicalisation de la victime</text:p>
          <text:p text:style-name="P4"/>
          <text:p text:style-name="P4">- Suffisante pour stopper l’hémorragie.</text:p>
        </draw:rect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9">
        <office:forms form:automatic-focus="false" form:apply-design-mode="false"/>
        <draw:rect draw:style-name="gr3" draw:text-style-name="P4" xml:id="id16" draw:id="id16" draw:layer="layout" svg:width="22.5cm" svg:height="7.507cm" svg:x="3.501cm" svg:y="7.216cm">
          <text:p/>
        </draw:rect>
        <draw:custom-shape draw:style-name="gr4" draw:text-style-name="P6" draw:layer="layout" svg:width="21.934cm" svg:height="1.4cm" svg:x="5.599cm" svg:y="0.466cm">
          <text:p text:style-name="P5"><text:span text:style-name="T3"><text:s/></text:span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17" draw:id="id17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13.358cm" svg:height="1.205cm" svg:x="5.613cm" svg:y="5.537cm">
          <text:p text:style-name="P8"><text:span text:style-name="T5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6" xml:id="id15" draw:id="id15" draw:layer="layout" svg:width="17.222cm" svg:height="2.622cm" svg:x="5.578cm" svg:y="9.6cm">
          <text:list text:style-name="L2">
            <text:list-item>
              <text:p text:style-name="P15"><text:span text:style-name="T8"><text:s text:c="2"/></text:span><text:span text:style-name="T9">Le membre sectionné est protégé par un pansement (champ stérile) et placé au froid, sans contact direct avec de la glac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1.696cm" svg:height="1.205cm" svg:x="5.6cm" svg:y="2cm">
          <text:p text:style-name="P12"><text:span text:style-name="T7">Le kit membre amputé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9">
        <office:forms form:automatic-focus="false" form:apply-design-mode="false"/>
        <draw:rect draw:style-name="gr3" draw:text-style-name="P4" xml:id="id19" draw:id="id19" draw:layer="layout" svg:width="22.5cm" svg:height="7.507cm" svg:x="2.8cm" svg:y="8cm">
          <text:p/>
        </draw:rect>
        <draw:custom-shape draw:style-name="gr4" draw:text-style-name="P6" draw:layer="layout" svg:width="21.934cm" svg:height="1.4cm" svg:x="5.599cm" svg:y="0.466cm">
          <text:p text:style-name="P5"><text:span text:style-name="T3"><text:s/></text:span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20" draw:id="id20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9" draw:layer="layout" svg:width="13.358cm" svg:height="1.205cm" svg:x="5.613cm" svg:y="5.537cm">
          <text:p text:style-name="P8"><text:span text:style-name="T5">Points clés :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" draw:text-style-name="P16" xml:id="id18" draw:id="id18" draw:layer="layout" svg:width="17.222cm" svg:height="2.622cm" svg:x="5.6cm" svg:y="8.2cm">
          <text:list text:style-name="L2">
            <text:list-item>
              <text:p text:style-name="P15"><text:span text:style-name="T8"><text:s text:c="2"/></text:span><text:span text:style-name="T9">L’orifice libre doit être déclive pour permettre l’écoulement du sang et éviter l’obstruction de la plai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1.696cm" svg:height="1.205cm" svg:x="5.837cm" svg:y="2cm">
          <text:p text:style-name="P12"><text:span text:style-name="T7">Le pansement 3 cotés</text:span></text:p>
          <draw:enhanced-geometry svg:viewBox="0 0 21600 21600" draw:type="mso-spt202" draw:enhanced-path="M 0 0 L 21600 0 21600 21600 0 21600 0 0 Z N"/>
        </draw:custom-shape>
        <draw:custom-shape draw:style-name="gr21" draw:text-style-name="P16" draw:layer="layout" svg:width="17.222cm" svg:height="1.048cm" svg:x="5.6cm" svg:y="10.8cm">
          <text:list text:style-name="L2">
            <text:list-item>
              <text:p text:style-name="P15"><text:span text:style-name="T8"><text:s text:c="4"/></text:span><text:span text:style-name="T9">La totalité de la plaie doit être couvert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2" draw:text-style-name="P16" draw:layer="layout" svg:width="17.222cm" svg:height="1.048cm" svg:x="5.6cm" svg:y="12.2cm">
          <text:list text:style-name="L2">
            <text:list-item>
              <text:p text:style-name="P15"><text:span text:style-name="T8"><text:s text:c="4"/></text:span><text:span text:style-name="T9">Le sparadrap doit être doublé ou triplé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3" draw:text-style-name="P16" draw:layer="layout" svg:width="17.222cm" svg:height="1.835cm" svg:x="5.6cm" svg:y="13.478cm">
          <text:list text:style-name="L2">
            <text:list-item>
              <text:p text:style-name="P15"><text:span text:style-name="T8"><text:s text:c="2"/></text:span><text:span text:style-name="T9">La victime doit être impérativement placée en position demi-assise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9">
        <office:forms form:automatic-focus="false" form:apply-design-mode="false"/>
        <draw:custom-shape draw:style-name="gr4" draw:text-style-name="P6" draw:layer="layout" svg:width="21.934cm" svg:height="1.4cm" svg:x="5.599cm" svg:y="0.466cm">
          <text:p text:style-name="P5"><text:span text:style-name="T3"><text:s/></text:span><text:span text:style-name="T3">LES H</text:span><text:span text:style-name="T4">É</text:span><text:span text:style-name="T3">MORRAGIES</text:span></text:p>
          <draw:enhanced-geometry svg:viewBox="0 0 21600 21600" draw:type="rectangle" draw:enhanced-path="M 0 0 L 21600 0 21600 21600 0 21600 0 0 Z N"/>
        </draw:custom-shape>
        <draw:custom-shape draw:style-name="gr5" draw:text-style-name="P7" xml:id="id25" draw:id="id25" draw:layer="layout" svg:width="1.167cm" svg:height="0.934cm" svg:x="26.368cm" svg:y="1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0" xml:id="id21" draw:id="id21" draw:layer="layout" svg:width="21.308cm" svg:height="2.437cm" svg:x="4.351cm" svg:y="4.839cm">
          <text:list text:style-name="L2">
            <text:list-header>
              <text:p text:style-name="P19"><text:span text:style-name="T10">De la bouche</text:span></text:p>
            </text:list-header>
            <text:list-item>
              <text:p text:style-name="P19"><text:span text:style-name="T11"><text:s/></text:span><text:span text:style-name="T11">Conserver les vomissements ou les crachat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5" draw:text-style-name="P18" xml:id="id23" draw:id="id23" draw:layer="layout" svg:width="21.068cm" svg:height="2.437cm" svg:x="4.279cm" svg:y="10.148cm">
          <text:list text:style-name="L2">
            <text:list-header>
              <text:p text:style-name="P17"><text:span text:style-name="T13">Par le nez</text:span><text:span text:style-name="T6"> </text:span><text:span text:style-name="T11"><text:s/></text:span></text:p>
            </text:list-header>
            <text:list-item>
              <text:p text:style-name="P17"><text:span text:style-name="T11"><text:s/></text:span><text:span text:style-name="T11">Moucher fortement et comprimer les narin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6" draw:text-style-name="P20" xml:id="id22" draw:id="id22" draw:layer="layout" svg:width="21.308cm" svg:height="2.437cm" svg:x="4.276cm" svg:y="7.49cm">
          <text:list text:style-name="L2">
            <text:list-header>
              <text:p text:style-name="P19"><text:span text:style-name="T14">Du conduit de l'oreille</text:span></text:p>
            </text:list-header>
            <text:list-item>
              <text:p text:style-name="P19"><text:span text:style-name="T15"><text:s/></text:span><text:span text:style-name="T15">Rechercher un traumatisme du crân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7" draw:text-style-name="P18" xml:id="id24" draw:id="id24" draw:layer="layout" svg:width="21.068cm" svg:height="5.053cm" svg:x="4.323cm" svg:y="12.833cm">
          <text:list text:style-name="L2">
            <text:list-header>
              <text:p text:style-name="P17"><text:span text:style-name="T13">Vaginale/autres types</text:span><text:span text:style-name="T6"> </text:span><text:span text:style-name="T11"><text:s/></text:span></text:p>
            </text:list-header>
            <text:list-item>
              <text:p text:style-name="P17"><text:span text:style-name="T11"><text:s/></text:span><text:span text:style-name="T11">Réalisation d'un bilan secondaire </text:span></text:p>
            </text:list-item>
            <text:list-item>
              <text:p text:style-name="P17"><text:span text:style-name="T11"><text:s/></text:span><text:span text:style-name="T11">Questionnement précis</text:span></text:p>
            </text:list-item>
            <text:list-item>
              <text:p text:style-name="P17"><text:span text:style-name="T11"><text:s/></text:span><text:span text:style-name="T11">Pansement absorbant ou serviette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3" draw:text-style-name="P22" draw:layer="layout" svg:width="21.933cm" svg:height="1.401cm" svg:x="4.8cm" svg:y="3.4cm" presentation:class="title" presentation:user-transformed="true">
          <draw:text-box>
            <text:p text:style-name="P21"><text:span text:style-name="T12">Hémorragie extériorisé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adornments="Regular" style:font-family-generic="swiss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angal2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title">
      <style:graphic-properties draw:auto-grow-height="false" fo:min-height="3.507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1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Lucida Sans Unicode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1" fo:color="#fc0128" fo:font-size="100%"/>
      </text:list-level-style-bullet>
      <text:list-level-style-bullet text:level="2" text:bullet-char=" ">
        <style:list-level-properties text:space-before="1.2cm"/>
        <style:text-properties style:font-name="Arial1" fo:color="#fc0128" fo:font-size="100%"/>
      </text:list-level-style-bullet>
      <text:list-level-style-bullet text:level="3" text:bullet-char=" ">
        <style:list-level-properties text:space-before="2.4cm"/>
        <style:text-properties style:font-name="Arial1" fo:color="#fc0128" fo:font-size="100%"/>
      </text:list-level-style-bullet>
      <text:list-level-style-bullet text:level="4" text:bullet-char=" ">
        <style:list-level-properties text:space-before="3.6cm"/>
        <style:text-properties style:font-name="Arial1" fo:color="#fc0128" fo:font-size="100%"/>
      </text:list-level-style-bullet>
      <text:list-level-style-bullet text:level="5" text:bullet-char=" ">
        <style:list-level-properties text:space-before="4.8cm"/>
        <style:text-properties style:font-name="Arial1" fo:color="#fc0128" fo:font-size="100%"/>
      </text:list-level-style-bullet>
      <text:list-level-style-bullet text:level="6" text:bullet-char=" ">
        <style:list-level-properties text:space-before="6cm"/>
        <style:text-properties style:font-name="Arial1" fo:color="#fc0128" fo:font-size="100%"/>
      </text:list-level-style-bullet>
      <text:list-level-style-bullet text:level="7" text:bullet-char=" ">
        <style:list-level-properties text:space-before="7.2cm"/>
        <style:text-properties style:font-name="Arial1" fo:color="#fc0128" fo:font-size="100%"/>
      </text:list-level-style-bullet>
      <text:list-level-style-bullet text:level="8" text:bullet-char=" ">
        <style:list-level-properties text:space-before="8.4cm"/>
        <style:text-properties style:font-name="Arial1" fo:color="#fc0128" fo:font-size="100%"/>
      </text:list-level-style-bullet>
      <text:list-level-style-bullet text:level="9" text:bullet-char=" ">
        <style:list-level-properties text:space-before="9.6cm"/>
        <style:text-properties style:font-name="Arial1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Mpr4" draw:text-style-name="MP18" draw:layer="backgroundobjects" svg:width="21.8cm" svg:height="1.134cm" svg:x="5.8cm" svg:y="1.866cm" presentation:class="title">
        <draw:text-box>
          <text:p>Cliquez pour éditer le format du texte-titre</text:p>
        </draw:text-box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8:25.504000000</dc:date>
    <meta:editing-duration>PT49M3S</meta:editing-duration>
    <meta:editing-cycles>20</meta:editing-cycles>
    <meta:generator>LibreOffice/7.3.7.2$Windows_x86 LibreOffice_project/e114eadc50a9ff8d8c8a0567d6da8f454beeb84f</meta:generator>
    <meta:document-statistic meta:object-count="124"/>
  </office:meta>
</office:document-meta>
</file>