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1000003A900000293051A63D775F1362C.png" manifest:media-type="image/png"/>
  <manifest:file-entry manifest:full-path="Pictures/10000000000000D2000000F07C9530B1E84BAF44.jpg" manifest:media-type="image/jpeg"/>
  <manifest:file-entry manifest:full-path="Pictures/10000001000005A0000003847BD2F5D3F050064C.png" manifest:media-type="image/png"/>
  <manifest:file-entry manifest:full-path="Pictures/10000001000005A000000384E1BB37A6ADFF7F29.png" manifest:media-type="image/png"/>
  <manifest:file-entry manifest:full-path="Pictures/10000001000005A000000384C102448E23666505.png" manifest:media-type="image/png"/>
  <manifest:file-entry manifest:full-path="Pictures/10000001000005A00000038447F80AE886762046.png" manifest:media-type="image/png"/>
  <manifest:file-entry manifest:full-path="Pictures/10000001000005A000000384CABA1CEAD2374F9F.png" manifest:media-type="image/png"/>
  <manifest:file-entry manifest:full-path="Pictures/10000001000005A0000003847DD081C6192E763B.png" manifest:media-type="image/png"/>
  <manifest:file-entry manifest:full-path="Pictures/10000001000005A00000038475AE385AC07FF08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0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68cm, 1.225cm, 3.155cm, 0.565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993cm, 1.515cm, 2.413cm, 0.525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25cm, 1.46cm, 4.627cm, 0.58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985cm, 1.46cm, 3.198cm, 0.58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413cm, 2.072cm, 2.586cm, 4.254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21cm, 2.276cm, 3.606cm, 4.254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055cm, 2.072cm, 2.658cm, 4.05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 style:punctuation-wrap="simple" style:line-break="normal"/>
    </style:style>
    <style:style style:name="P6" style:family="paragraph">
      <loext:graphic-properties draw:fill="none"/>
      <style:paragraph-properties fo:margin-left="0cm" fo:margin-right="0cm" fo:text-align="end" fo:text-indent="0cm" style:punctuation-wrap="simple" style:line-break="normal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22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style-name="gr3" draw:text-style-name="P4" draw:layer="layout" svg:width="23.079cm" svg:height="16.231cm" svg:x="2.521cm" svg:y="2.6cm">
          <draw:image xlink:href="Pictures/10000001000003A900000293051A63D775F1362C.png" xlink:type="simple" xlink:show="embed" xlink:actuate="onLoad" draw:mime-type="image/png">
            <text:p/>
          </draw:image>
        </draw:frame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5" draw:text-style-name="P4" draw:layer="layout" svg:width="25.444cm" svg:height="11.052cm" svg:x="1.8cm" svg:y="4.2cm">
          <draw:image xlink:href="Pictures/10000001000005A0000003847BD2F5D3F05006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6" draw:text-style-name="P4" draw:layer="layout" svg:width="25.999cm" svg:height="12.2cm" svg:x="1.4cm" svg:y="4.8cm">
          <draw:image xlink:href="Pictures/10000001000005A000000384C102448E236665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7" draw:text-style-name="P4" draw:layer="layout" svg:width="25.999cm" svg:height="9.999cm" svg:x="1.2cm" svg:y="3.4cm">
          <draw:image xlink:href="Pictures/10000001000005A00000038447F80AE886762046.png" xlink:type="simple" xlink:show="embed" xlink:actuate="onLoad" draw:mime-type="image/png">
            <text:p/>
          </draw:image>
        </draw:frame>
        <draw:frame draw:style-name="gr8" draw:text-style-name="P4" draw:layer="layout" svg:width="25.999cm" svg:height="3.599cm" svg:x="1.201cm" svg:y="14.6cm">
          <draw:image xlink:href="Pictures/10000001000005A000000384E1BB37A6ADFF7F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9" draw:text-style-name="P4" draw:layer="layout" svg:width="23.531cm" svg:height="13.6cm" svg:x="2.8cm" svg:y="4cm">
          <draw:image xlink:href="Pictures/10000001000005A000000384CABA1CEAD2374F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10" draw:text-style-name="P4" draw:layer="layout" svg:width="23.199cm" svg:height="12.029cm" svg:x="2.6cm" svg:y="4.4cm">
          <draw:image xlink:href="Pictures/10000001000005A0000003847DD081C6192E76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11" draw:text-style-name="P4" draw:layer="layout" svg:width="24.514cm" svg:height="7.799cm" svg:x="2.086cm" svg:y="6.8cm">
          <draw:image xlink:href="Pictures/10000001000005A00000038475AE385AC07FF08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9:04.716000000</dc:date>
    <meta:editing-duration>PT1H8M17S</meta:editing-duration>
    <meta:editing-cycles>20</meta:editing-cycles>
    <meta:generator>LibreOffice/7.3.7.2$Windows_x86 LibreOffice_project/e114eadc50a9ff8d8c8a0567d6da8f454beeb84f</meta:generator>
    <meta:document-statistic meta:object-count="79"/>
  </office:meta>
</office:document-meta>
</file>