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481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125754" officeooo:paragraph-rsid="0012575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5ac9" style:font-size-asian="12pt" style:font-size-complex="12pt"/>
    </style:style>
    <style:style style:name="T3" style:family="text">
      <style:text-properties fo:font-size="12pt" officeooo:rsid="0015f75d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575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25ac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f75d" style:font-size-asian="12pt" style:font-weight-asian="normal" style:font-size-complex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115f51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25754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25ac9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4481c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5f75d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14481c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15f75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125754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125754"/>
    </style:style>
    <style:style style:name="T23" style:family="text">
      <style:text-properties officeooo:rsid="00125ac9"/>
    </style:style>
    <style:style style:name="T24" style:family="text">
      <style:text-properties officeooo:rsid="0015f75d"/>
    </style:style>
    <style:style style:name="T25" style:family="text">
      <style:text-properties officeooo:rsid="0017c0d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<text:span text:style-name="T24">5</text:span></text:p>
          </table:table-cell>
        </table:table-row>
      </table:table>
      <text:p text:style-name="Standard"/>
      <text:p text:style-name="Standard"/>
      <text:p text:style-name="Standard"/>
      <text:p text:style-name="P4">N°2<text:span text:style-name="T25">5</text:span> – LES <text:span text:style-name="T22">ACCIDENTS DE LA PEAU</text:span></text:p>
      <text:p text:style-name="P11">(<text:span text:style-name="T23">Plaie grave à l'abdomen)</text:span>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8"/>
      <text:p text:style-name="P5"><text:span text:style-name="T1"><text:tab/><text:tab/><text:tab/></text:span><text:span text:style-name="T5">Savoir identifier et prendre en charge une </text:span><text:span text:style-name="T6">personne victime d'une </text:span><text:span text:style-name="T7">plaie grave à <text:tab/><text:tab/><text:tab/>l'</text:span><text:span text:style-name="T8">abdomen</text:span><text:span text:style-name="T5">.</text:span></text:p>
      <text:p text:style-name="P9"/>
      <text:p text:style-name="P9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8"/>
      <text:p text:style-name="P6"><text:span text:style-name="T1"><text:tab/><text:tab/></text:span><text:span text:style-name="T17">Sauveteurs</text:span><text:span text:style-name="T21"> :</text:span><text:span text:style-name="T17"> </text:span><text:span text:style-name="T11">1 Chef d'agrès </text:span><text:span text:style-name="T9">(</text:span><text:span text:style-name="T10">FPS</text:span><text:span text:style-name="T9">)</text:span><text:span text:style-name="T11"> + 2 équipiers</text:span></text:p>
      <text:p text:style-name="P9"/>
      <text:p text:style-name="P6"><text:span text:style-name="T1"><text:tab/><text:tab/></text:span><text:span text:style-name="T21">Lieu : </text:span><text:span text:style-name="T2">Sur </text:span><text:span text:style-name="T3">voie publique</text:span></text:p>
      <text:p text:style-name="P10"/>
      <text:p text:style-name="P6"><text:span text:style-name="T9"><text:tab/><text:tab/></text:span><text:span text:style-name="T17">Description de la situation : </text:span><text:span text:style-name="T11">Une personne </text:span><text:span text:style-name="T15">a été agressé. Le couteau est à côté d'elle <text:tab/><text:tab/>sur le sol. Elle est assise et se tient le ventre.</text:span></text:p>
      <text:p text:style-name="P12"><text:s text:c="62"/></text:p>
      <text:p text:style-name="P10"><text:s text:c="32"/></text:p>
      <text:p text:style-name="P12"/>
      <text:p text:style-name="P6"><text:span text:style-name="T11"><text:tab/></text:span><text:span text:style-name="T17">3/ </text:span><text:span text:style-name="T16">Organisation du cas</text:span><text:span text:style-name="T17"> :</text:span><text:span text:style-name="T11"> </text:span></text:p>
      <text:p text:style-name="P12"/>
      <text:p text:style-name="P7"><text:span text:style-name="T11"><text:tab/><text:tab/></text:span><text:span text:style-name="T17">Consignes Victime :</text:span><text:span text:style-name="T11"> Elle est </text:span><text:span text:style-name="T12">assise </text:span><text:span text:style-name="T15">et se tient le ventre.</text:span></text:p>
      <text:p text:style-name="P7"><text:span text:style-name="T14"><text:tab/><text:tab/><text:tab/></text:span><text:span text:style-name="T13"> </text:span></text:p>
      <text:p text:style-name="P6"><text:span text:style-name="T11"><text:tab/><text:tab/></text:span><text:span text:style-name="T17">Consignes Témoin :</text:span><text:span text:style-name="T11"> </text:span><text:span text:style-name="T14">a appelé </text:span><text:span text:style-name="T15">les secours.</text:span></text:p>
      <text:p text:style-name="P12"/>
      <text:p text:style-name="P6"><text:span text:style-name="T11"><text:tab/><text:tab/></text:span><text:span text:style-name="T17">Maquillage :</text:span><text:span text:style-name="T11"> Pâleur, sueurs, </text:span><text:span text:style-name="T15">plaie abdomen non hémorragique</text:span></text:p>
      <text:p text:style-name="P12"/>
      <text:p text:style-name="P6"><text:span text:style-name="T11"><text:tab/><text:tab/></text:span><text:span text:style-name="T17">Matériel : </text:span><text:span text:style-name="T15">couteau (neutralis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7-13T11:09:27.246000000</dc:date>
    <meta:editing-duration>P1DT5H20M15S</meta:editing-duration>
    <meta:editing-cycles>50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0" meta:word-count="118" meta:character-count="775" meta:non-whitespace-character-count="549"/>
  </office:meta>
</office:document-meta>
</file>