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officeooo:rsid="00125754" officeooo:paragraph-rsid="00125754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125a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4481c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5ac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2575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25ac9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15f51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125754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125ac9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14481c" style:font-size-asian="12pt" style:font-style-asian="normal" style:font-size-complex="12pt" style:font-style-complex="normal"/>
    </style:style>
    <style:style style:name="T1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fo:font-weight="bold" officeooo:rsid="0014481c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125754"/>
    </style:style>
    <style:style style:name="T18" style:family="text">
      <style:text-properties officeooo:rsid="00125ac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2<text:span text:style-name="T18">4</text:span></text:p>
          </table:table-cell>
        </table:table-row>
      </table:table>
      <text:p text:style-name="Standard"/>
      <text:p text:style-name="Standard"/>
      <text:p text:style-name="Standard"/>
      <text:p text:style-name="P4">N°2<text:span text:style-name="T18">4</text:span> – LES <text:span text:style-name="T17">ACCIDENTS DE LA PEAU</text:span></text:p>
      <text:p text:style-name="P10">(<text:span text:style-name="T18">Plaie grave à l’œil)</text:span>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7"/>
      <text:p text:style-name="P5"><text:span text:style-name="T1"><text:tab/><text:tab/><text:tab/></text:span><text:span text:style-name="T4">Savoir identifier et prendre en charge une </text:span><text:span text:style-name="T5">personne victime d'une </text:span><text:span text:style-name="T6">plaie grave à <text:tab/><text:tab/><text:tab/>l'oeil</text:span><text:span text:style-name="T4">.</text:span></text:p>
      <text:p text:style-name="P8"/>
      <text:p text:style-name="P8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7"/>
      <text:p text:style-name="P6"><text:span text:style-name="T1"><text:tab/><text:tab/></text:span><text:span text:style-name="T14">Sauveteurs</text:span><text:span text:style-name="T16"> :</text:span><text:span text:style-name="T14"> </text:span><text:span text:style-name="T9">1 Chef d'agrès </text:span><text:span text:style-name="T7">(</text:span><text:span text:style-name="T8">FPS</text:span><text:span text:style-name="T7">)</text:span><text:span text:style-name="T9"> + 2 équipiers</text:span></text:p>
      <text:p text:style-name="P8"/>
      <text:p text:style-name="P6"><text:span text:style-name="T1"><text:tab/><text:tab/></text:span><text:span text:style-name="T16">Lieu : </text:span><text:span text:style-name="T2">Sur le lieu de travail ou atelier à la maison</text:span></text:p>
      <text:p text:style-name="P9"/>
      <text:p text:style-name="P6"><text:span text:style-name="T7"><text:tab/><text:tab/></text:span><text:span text:style-name="T14">Description de la situation : </text:span><text:span text:style-name="T9">Une personne </text:span><text:span text:style-name="T11">s'est blessée avec un éclat de métal projeté <text:tab/><text:tab/>par une disqueuse à l’œil.</text:span></text:p>
      <text:p text:style-name="P12"><text:tab/><text:tab/>Il a très mal et ne parvient pas à l'ouvrir.</text:p>
      <text:p text:style-name="P11"><text:s text:c="62"/></text:p>
      <text:p text:style-name="P9"><text:s text:c="32"/></text:p>
      <text:p text:style-name="P11"/>
      <text:p text:style-name="P6"><text:span text:style-name="T9"><text:tab/></text:span><text:span text:style-name="T14">3/ </text:span><text:span text:style-name="T13">Organisation du cas</text:span><text:span text:style-name="T14"> :</text:span><text:span text:style-name="T9"> </text:span></text:p>
      <text:p text:style-name="P11"/>
      <text:p text:style-name="P13"><text:span text:style-name="T9"><text:tab/><text:tab/></text:span><text:span text:style-name="T14">Consignes Victime :</text:span><text:span text:style-name="T9"> Elle est </text:span><text:span text:style-name="T10">assise </text:span><text:span text:style-name="T11">dans son atelier. </text:span><text:span text:style-name="T12">Elle est</text:span><text:span text:style-name="T15"> désorientée.</text:span></text:p>
      <text:p text:style-name="P13"><text:span text:style-name="T12"><text:tab/><text:tab/><text:tab/></text:span><text:span text:style-name="T11"> </text:span></text:p>
      <text:p text:style-name="P6"><text:span text:style-name="T9"><text:tab/><text:tab/></text:span><text:span text:style-name="T14">Consignes Témoin :</text:span><text:span text:style-name="T9"> </text:span><text:span text:style-name="T12">a appelé/</text:span></text:p>
      <text:p text:style-name="P11"/>
      <text:p text:style-name="P6"><text:span text:style-name="T9"><text:tab/><text:tab/></text:span><text:span text:style-name="T14">Maquillage :</text:span><text:span text:style-name="T9"> Pâleur, sueurs</text:span></text:p>
      <text:p text:style-name="P11"/>
      <text:p text:style-name="P6"><text:span text:style-name="T9"><text:tab/><text:tab/></text:span><text:span text:style-name="T14">Matériel : </text:span><text:span text:style-name="T11">disqueuse ou outils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7-13T11:02:18.574000000</dc:date>
    <meta:editing-duration>P1DT5H17M46S</meta:editing-duration>
    <meta:editing-cycles>48</meta:editing-cycles>
    <meta:generator>LibreOffice/4.3.6.2$Windows_x86 LibreOffice_project/d50a87b2e514536ed401c18000dad4660b6a169e</meta:generator>
    <meta:print-date>2014-04-28T13:37:10.65</meta:print-date>
    <meta:document-statistic meta:table-count="1" meta:image-count="1" meta:object-count="0" meta:page-count="1" meta:paragraph-count="21" meta:word-count="124" meta:character-count="792" meta:non-whitespace-character-count="559"/>
  </office:meta>
</office:document-meta>
</file>