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officeooo:rsid="00125754" officeooo:paragraph-rsid="00125754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25754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25754" style:font-size-asian="12pt" style:font-weight-asian="normal" style:font-size-complex="12pt" style:font-weight-complex="normal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12pt" fo:font-style="italic" officeooo:rsid="00115f51" style:font-size-asian="12pt" style:font-style-asian="italic" style:font-size-complex="12pt" style:font-style-complex="italic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size="12pt" fo:font-style="normal" officeooo:rsid="00125754" style:font-size-asian="12pt" style:font-style-asian="normal" style:font-size-complex="12pt" style:font-style-complex="normal"/>
    </style:style>
    <style:style style:name="T10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officeooo:rsid="00125754"/>
    </style:style>
    <style:style style:name="T14" style:family="text">
      <style:text-properties officeooo:rsid="001352d4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6DEEE0FE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2<text:span text:style-name="T13">3</text:span></text:p>
          </table:table-cell>
        </table:table-row>
      </table:table>
      <text:p text:style-name="Standard"/>
      <text:p text:style-name="Standard"/>
      <text:p text:style-name="Standard"/>
      <text:p text:style-name="P4">N°2<text:span text:style-name="T14">3</text:span> – LES <text:span text:style-name="T13">ACCIDENTS DE LA PEAU</text:span></text:p>
      <text:p text:style-name="P10">(Brûlure grave)</text:p>
      <text:p text:style-name="P5"/>
      <text:p text:style-name="P5"/>
      <text:p text:style-name="P5"><text:tab/><text:span text:style-name="T1">1/ </text:span><text:span text:style-name="T3">Objectif</text:span><text:span text:style-name="T1"> :</text:span></text:p>
      <text:p text:style-name="P7"/>
      <text:p text:style-name="P5"><text:span text:style-name="T1"><text:tab/><text:tab/><text:tab/></text:span><text:span text:style-name="T4">Savoir identifier et prendre en charge une </text:span><text:span text:style-name="T5">personne victime d'une brûlure grave</text:span><text:span text:style-name="T4">.</text:span></text:p>
      <text:p text:style-name="P8"/>
      <text:p text:style-name="P8"/>
      <text:p text:style-name="P5"><text:span text:style-name="T4"><text:tab/></text:span><text:span text:style-name="T1">2/ </text:span><text:span text:style-name="T3">Scénario</text:span><text:span text:style-name="T1"> :</text:span></text:p>
      <text:p text:style-name="P7"/>
      <text:p text:style-name="P6"><text:span text:style-name="T1"><text:tab/><text:tab/></text:span><text:span text:style-name="T11">Sauveteurs</text:span><text:span text:style-name="T12"> :</text:span><text:span text:style-name="T11"> </text:span><text:span text:style-name="T8">1 Chef d'agrès </text:span><text:span text:style-name="T6">(</text:span><text:span text:style-name="T7">FPS</text:span><text:span text:style-name="T6">)</text:span><text:span text:style-name="T8"> + 2 équipiers</text:span></text:p>
      <text:p text:style-name="P8"/>
      <text:p text:style-name="P6"><text:span text:style-name="T1"><text:tab/><text:tab/></text:span><text:span text:style-name="T12">Lieu : </text:span><text:span text:style-name="T2">Jardin à domicile</text:span></text:p>
      <text:p text:style-name="P9"/>
      <text:p text:style-name="P6"><text:span text:style-name="T6"><text:tab/><text:tab/></text:span><text:span text:style-name="T11">Description de la situation : </text:span><text:span text:style-name="T8">Une personne a </text:span><text:span text:style-name="T9">allumé son barbecue avec une bouteille <text:tab/><text:tab/>d'essence</text:span><text:span text:style-name="T8">. </text:span><text:span text:style-name="T9">Celle-ci a pris feu et a brûlé la victime sur le thorax et le cou.</text:span></text:p>
      <text:p text:style-name="P11"><text:s text:c="62"/></text:p>
      <text:p text:style-name="P9"><text:s text:c="32"/></text:p>
      <text:p text:style-name="P11"/>
      <text:p text:style-name="P6"><text:span text:style-name="T8"><text:tab/></text:span><text:span text:style-name="T11">3/ </text:span><text:span text:style-name="T10">Organisation du cas</text:span><text:span text:style-name="T11"> :</text:span><text:span text:style-name="T8"> </text:span></text:p>
      <text:p text:style-name="P11"/>
      <text:p text:style-name="P6"><text:span text:style-name="T8"><text:tab/><text:tab/></text:span><text:span text:style-name="T11">Consignes Victime :</text:span><text:span text:style-name="T8"> Elle est </text:span><text:span text:style-name="T9">assise chez elle à côté d'un point d'eau et s'arrose les <text:tab/><text:tab/>bras. Elle a très mal.</text:span></text:p>
      <text:p text:style-name="P11"/>
      <text:p text:style-name="P6"><text:span text:style-name="T8"><text:tab/><text:tab/></text:span><text:span text:style-name="T11">Consignes Témoin :</text:span><text:span text:style-name="T8"> </text:span><text:span text:style-name="T9">le témoin a appelé les secours.</text:span></text:p>
      <text:p text:style-name="P11"/>
      <text:p text:style-name="P6"><text:span text:style-name="T8"><text:tab/><text:tab/></text:span><text:span text:style-name="T11">Maquillage :</text:span><text:span text:style-name="T8"> Pâleur, sueurs, </text:span><text:span text:style-name="T9">brûlures</text:span></text:p>
      <text:p text:style-name="P11"/>
      <text:p text:style-name="P6"><text:span text:style-name="T8"><text:tab/><text:tab/></text:span><text:span text:style-name="T11">Matériel : </text:span><text:span text:style-name="T9">tuyaux d'eau, barbecue, bouteille de produit inflammab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7-13T11:21:35.057000000</dc:date>
    <meta:editing-duration>P1DT5H12M55S</meta:editing-duration>
    <meta:editing-cycles>47</meta:editing-cycles>
    <meta:generator>LibreOffice/4.3.6.2$Windows_x86 LibreOffice_project/d50a87b2e514536ed401c18000dad4660b6a169e</meta:generator>
    <meta:print-date>2014-04-28T13:37:10.65</meta:print-date>
    <meta:document-statistic meta:table-count="1" meta:image-count="1" meta:object-count="0" meta:page-count="1" meta:paragraph-count="19" meta:word-count="131" meta:character-count="849" meta:non-whitespace-character-count="615"/>
  </office:meta>
</office:document-meta>
</file>