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2A000002CA6DEEE0FE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20.003cm" table:align="margins"/>
    </style:style>
    <style:style style:name="Tableau1.A" style:family="table-column">
      <style:table-column-properties style:column-width="2.702cm" style:rel-column-width="8853*"/>
    </style:style>
    <style:style style:name="Tableau1.B" style:family="table-column">
      <style:table-column-properties style:column-width="14.224cm" style:rel-column-width="46602*"/>
    </style:style>
    <style:style style:name="Tableau1.C" style:family="table-column">
      <style:table-column-properties style:column-width="3.076cm" style:rel-column-width="10080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Comic Sans MS"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Comic Sans MS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4pt" style:text-underline-style="solid" style:text-underline-type="double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Comic Sans MS" fo:font-size="14pt" style:text-underline-style="none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Comic Sans MS" fo:font-size="12pt" style:text-underline-style="none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Comic Sans MS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Comic Sans MS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Comic Sans MS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Comic Sans MS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style="italic" style:font-size-asian="12pt" style:font-style-asian="italic" style:font-size-complex="12pt" style:font-style-complex="italic"/>
    </style:style>
    <style:style style:name="T5" style:family="text">
      <style:text-properties fo:font-size="12pt" fo:font-style="italic" officeooo:rsid="00115f51" style:font-size-asian="12pt" style:font-style-asian="italic" style:font-size-complex="12pt" style:font-style-complex="italic"/>
    </style:style>
    <style:style style:name="T6" style:family="text">
      <style:text-properties fo:font-size="12pt" fo:font-style="normal" style:font-size-asian="12pt" style:font-style-asian="normal" style:font-size-complex="12pt" style:font-style-complex="normal"/>
    </style:style>
    <style:style style:name="T7" style:family="text">
      <style:text-properties fo:font-size="12pt" fo:font-style="normal" officeooo:rsid="00115f51" style:font-size-asian="12pt" style:font-style-asian="normal" style:font-size-complex="12pt" style:font-style-complex="normal"/>
    </style:style>
    <style:style style:name="T8" style:family="text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9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officeooo:rsid="00115f51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rows-spanned="3" office:value-type="string">
            <text:p text:style-name="Table_20_Contents"><draw:frame draw:style-name="fr1" draw:name="images1" text:anchor-type="paragraph" svg:x="0.109cm" svg:y="0.097cm" svg:width="2.36cm" svg:height="1.55cm" draw:z-index="0"><draw:image xlink:href="Pictures/100000000000042A000002CA6DEEE0FE.png" xlink:type="simple" xlink:show="embed" xlink:actuate="onLoad"/></draw:frame></text:p>
          </table:table-cell>
          <table:table-cell table:style-name="Tableau1.B1" table:number-rows-spanned="3" office:value-type="string">
            <text:p text:style-name="P3">CAS CONCRETS « SECOURS A PERSONNE »</text:p>
          </table:table-cell>
          <table:table-cell table:style-name="Tableau1.C1" office:value-type="string">
            <text:p text:style-name="P2">Prompt Secours</text:p>
          </table:table-cell>
        </table:table-row>
        <table:table-row>
          <table:covered-table-cell/>
          <table:covered-table-cell/>
          <table:table-cell table:style-name="Tableau1.C3" office:value-type="string">
            <text:p text:style-name="P1">SAP</text:p>
          </table:table-cell>
        </table:table-row>
        <table:table-row>
          <table:covered-table-cell/>
          <table:covered-table-cell/>
          <table:table-cell table:style-name="Tableau1.C3" office:value-type="string">
            <text:p text:style-name="P1">CC N°22</text:p>
          </table:table-cell>
        </table:table-row>
      </table:table>
      <text:p text:style-name="Standard"/>
      <text:p text:style-name="Standard"/>
      <text:p text:style-name="Standard"/>
      <text:p text:style-name="P4">N°22 – LES TRAUMATISMES</text:p>
      <text:p text:style-name="P10">(Retournement à 2 secouristes + retrait de casque)</text:p>
      <text:p text:style-name="P5"/>
      <text:p text:style-name="P5"/>
      <text:p text:style-name="P5"><text:tab/><text:span text:style-name="T1">1/ </text:span><text:span text:style-name="T2">Objectif</text:span><text:span text:style-name="T1"> :</text:span></text:p>
      <text:p text:style-name="P7"/>
      <text:p text:style-name="P5"><text:span text:style-name="T1"><text:tab/><text:tab/><text:tab/></text:span><text:span text:style-name="T3">Savoir identifier et prendre en charge une victime traumatisée.</text:span></text:p>
      <text:p text:style-name="P8"/>
      <text:p text:style-name="P8"/>
      <text:p text:style-name="P5"><text:span text:style-name="T3"><text:tab/></text:span><text:span text:style-name="T1">2/ </text:span><text:span text:style-name="T2">Scénario</text:span><text:span text:style-name="T1"> :</text:span></text:p>
      <text:p text:style-name="P7"/>
      <text:p text:style-name="P6"><text:span text:style-name="T1"><text:tab/><text:tab/></text:span><text:span text:style-name="T9">Sauveteurs</text:span><text:span text:style-name="T10"> :</text:span><text:span text:style-name="T9"> </text:span><text:span text:style-name="T6">1 Chef d'agrès </text:span><text:span text:style-name="T4">(</text:span><text:span text:style-name="T5">FPS</text:span><text:span text:style-name="T4">)</text:span><text:span text:style-name="T6"> + 2 équipiers</text:span></text:p>
      <text:p text:style-name="P8"/>
      <text:p text:style-name="P6"><text:span text:style-name="T1"><text:tab/><text:tab/></text:span><text:span text:style-name="T10">Lieu : </text:span><text:span text:style-name="T1">Voie publique</text:span></text:p>
      <text:p text:style-name="P9"/>
      <text:p text:style-name="P6"><text:span text:style-name="T4"><text:tab/><text:tab/></text:span><text:span text:style-name="T9">Description de la situation : </text:span><text:span text:style-name="T6">Une personne a fait une chute en moto suite à une perte <text:s text:c="9"/></text:span></text:p>
      <text:p text:style-name="P11"><text:s text:c="67"/>de contrôle.</text:p>
      <text:p text:style-name="P11"><text:s text:c="67"/>Un piéton a vu la victime chut<text:span text:style-name="T11">é</text:span> et a appelé les secours.</text:p>
      <text:p text:style-name="P9"><text:s text:c="32"/></text:p>
      <text:p text:style-name="P11"/>
      <text:p text:style-name="P6"><text:span text:style-name="T6"><text:tab/></text:span><text:span text:style-name="T9">3/ </text:span><text:span text:style-name="T8">Organisation du cas</text:span><text:span text:style-name="T9"> :</text:span><text:span text:style-name="T6"> </text:span></text:p>
      <text:p text:style-name="P11"/>
      <text:p text:style-name="P6"><text:span text:style-name="T6"><text:tab/><text:tab/></text:span><text:span text:style-name="T9">Consignes Victime :</text:span><text:span text:style-name="T6"> Elle est allongée sur le ventre, sur la voie publique, casquée, </text:span></text:p>
      <text:p text:style-name="P6"><text:span text:style-name="T6"><text:s text:c="52"/>inconsciente et </text:span><text:span text:style-name="T1">respire.</text:span></text:p>
      <text:p text:style-name="P11"/>
      <text:p text:style-name="P6"><text:span text:style-name="T6"><text:tab/><text:tab/></text:span><text:span text:style-name="T9">Consignes Témoin :</text:span><text:span text:style-name="T6"> Il a vu la victime chut</text:span><text:span text:style-name="T7">é</text:span><text:span text:style-name="T6"> de sa moto.</text:span></text:p>
      <text:p text:style-name="P11"><text:s text:c="51"/>Il attend les secours et se manifeste à leur arrivée.</text:p>
      <text:p text:style-name="P11"/>
      <text:p text:style-name="P6"><text:span text:style-name="T6"><text:tab/><text:tab/></text:span><text:span text:style-name="T9">Maquillage :</text:span><text:span text:style-name="T6"> Pâleur, sueurs</text:span></text:p>
      <text:p text:style-name="P11"/>
      <text:p text:style-name="P6"><text:span text:style-name="T6"><text:tab/><text:tab/></text:span><text:span text:style-name="T9">Matériel : </text:span><text:span text:style-name="T6">Casque + VSAV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7T09:26:24.59</meta:creation-date>
    <dc:date>2016-04-25T14:23:57.357000000</dc:date>
    <meta:editing-duration>P1DT5H7M55S</meta:editing-duration>
    <meta:editing-cycles>45</meta:editing-cycles>
    <meta:generator>LibreOffice/4.3.6.2$Windows_x86 LibreOffice_project/d50a87b2e514536ed401c18000dad4660b6a169e</meta:generator>
    <meta:print-date>2014-04-28T13:37:10.65</meta:print-date>
    <meta:document-statistic meta:table-count="1" meta:image-count="1" meta:object-count="0" meta:page-count="1" meta:paragraph-count="22" meta:word-count="135" meta:character-count="1032" meta:non-whitespace-character-count="616"/>
  </office:meta>
</office:document-meta>
</file>