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de133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0de133" style:font-size-asian="12pt" style:font-style-asian="italic" style:font-size-complex="12pt" style:font-style-complex="italic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0de133" style:font-size-asian="12pt" style:font-style-asian="normal" style:font-size-complex="12pt" style:font-style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0de133"/>
    </style:style>
    <style:style style:name="T14" style:family="text">
      <style:text-properties officeooo:rsid="000ead8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21</text:p>
          </table:table-cell>
        </table:table-row>
      </table:table>
      <text:p text:style-name="Standard"/>
      <text:p text:style-name="Standard"/>
      <text:p text:style-name="Standard"/>
      <text:p text:style-name="P4">N°21 – LES TRAUMATISMES</text:p>
      <text:p text:style-name="P11">(Retournement à 2 secouristes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8"/>
      <text:p text:style-name="P5"><text:span text:style-name="T1"><text:tab/><text:tab/><text:tab/></text:span><text:span text:style-name="T4">Savoir identifier et prendre en charge une victime traumatisée.</text:span></text:p>
      <text:p text:style-name="P9"/>
      <text:p text:style-name="P9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8"/>
      <text:p text:style-name="P6"><text:span text:style-name="T1"><text:tab/><text:tab/></text:span><text:span text:style-name="T10">Sauveteurs</text:span><text:span text:style-name="T11"> :</text:span><text:span text:style-name="T10"> </text:span><text:span text:style-name="T7">1 Chef d'agrès </text:span><text:span text:style-name="T5">(</text:span><text:span text:style-name="T6">FPS</text:span><text:span text:style-name="T5">)</text:span><text:span text:style-name="T7"> + 2 équipiers</text:span></text:p>
      <text:p text:style-name="P9"/>
      <text:p text:style-name="P6"><text:span text:style-name="T1"><text:tab/><text:tab/></text:span><text:span text:style-name="T11">Lieu : </text:span><text:span text:style-name="T1">Escalier</text:span><text:span text:style-name="T2">s</text:span></text:p>
      <text:p text:style-name="P10"/>
      <text:p text:style-name="P6"><text:span text:style-name="T5"><text:tab/><text:tab/></text:span><text:span text:style-name="T10">Description de la situation : </text:span><text:span text:style-name="T7">Une personne a fait une chute dans les escaliers </text:span></text:p>
      <text:p text:style-name="P7"><text:span text:style-name="T1"><text:s text:c="68"/></text:span><text:span text:style-name="T7">en sortant de chez elle </text:span></text:p>
      <text:p text:style-name="P12"><text:s text:c="68"/>Un voisin a vu la victime chut<text:span text:style-name="T13">é</text:span> et a appelé les secours.</text:p>
      <text:p text:style-name="P10"><text:s text:c="32"/></text:p>
      <text:p text:style-name="P12"/>
      <text:p text:style-name="P6"><text:span text:style-name="T7"><text:tab/></text:span><text:span text:style-name="T10">3/ </text:span><text:span text:style-name="T9">Organisation du cas</text:span><text:span text:style-name="T10"> :</text:span><text:span text:style-name="T7"> </text:span></text:p>
      <text:p text:style-name="P12"/>
      <text:p text:style-name="P6"><text:span text:style-name="T7"><text:tab/><text:tab/></text:span><text:span text:style-name="T10">Consignes Victime :</text:span><text:span text:style-name="T7"> Elle est allongée, sur le ventre, en bas des escaliers, inconsciente et </text:span></text:p>
      <text:p text:style-name="P9"><text:s text:c="53"/>respire et présent<text:span text:style-name="T14">e</text:span> un hématome à la tête <text:span text:style-name="T12">(front)</text:span>.</text:p>
      <text:p text:style-name="P12"/>
      <text:p text:style-name="P6"><text:span text:style-name="T7"><text:tab/><text:tab/></text:span><text:span text:style-name="T10">Consignes Témoin :</text:span><text:span text:style-name="T7"> Il a vu la victime chut</text:span><text:span text:style-name="T8">é</text:span><text:span text:style-name="T7"> dans les escaliers. <text:s text:c="80"/></text:span></text:p>
      <text:p text:style-name="P12"><text:s text:c="52"/>Il attend les secours et se manifeste à leur arrivée.</text:p>
      <text:p text:style-name="P12"/>
      <text:p text:style-name="P6"><text:span text:style-name="T7"><text:tab/><text:tab/></text:span><text:span text:style-name="T10">Maquillage :</text:span><text:span text:style-name="T7"> Pâleur, sueurs, hématome au front</text:span></text:p>
      <text:p text:style-name="P12"/>
      <text:p text:style-name="P6"><text:span text:style-name="T7"><text:tab/><text:tab/></text:span><text:span text:style-name="T10">Matériel : </text:span><text:span text:style-name="T7">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4:26:59.683000000</dc:date>
    <meta:editing-duration>P1DT4H46M31S</meta:editing-duration>
    <meta:editing-cycles>46</meta:editing-cycles>
    <meta:generator>LibreOffice/4.3.6.2$Windows_x86 LibreOffice_project/d50a87b2e514536ed401c18000dad4660b6a169e</meta:generator>
    <meta:print-date>2014-04-28T13:37:10.65</meta:print-date>
    <meta:document-statistic meta:table-count="1" meta:image-count="1" meta:object-count="0" meta:page-count="1" meta:paragraph-count="22" meta:word-count="138" meta:character-count="1141" meta:non-whitespace-character-count="645"/>
  </office:meta>
</office:document-meta>
</file>