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42A000002CA6DEEE0FE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20.003cm" table:align="margins"/>
    </style:style>
    <style:style style:name="Tableau1.A" style:family="table-column">
      <style:table-column-properties style:column-width="2.702cm" style:rel-column-width="8853*"/>
    </style:style>
    <style:style style:name="Tableau1.B" style:family="table-column">
      <style:table-column-properties style:column-width="14.224cm" style:rel-column-width="46602*"/>
    </style:style>
    <style:style style:name="Tableau1.C" style:family="table-column">
      <style:table-column-properties style:column-width="3.076cm" style:rel-column-width="10080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C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Comic Sans MS" fo:font-size="10pt" fo:font-weight="bold" style:font-size-asian="10pt" style:font-weight-asian="bold" style:font-size-complex="10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Comic Sans MS"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Comic Sans MS"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omic Sans MS" fo:font-size="14pt" style:text-underline-style="solid" style:text-underline-type="double" style:text-underline-width="auto" style:text-underline-color="font-color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Comic Sans MS" fo:font-size="14pt" style:text-underline-style="none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Comic Sans MS" fo:font-size="14pt" style:text-underline-style="none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Comic Sans MS" fo:font-size="14pt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Comic Sans MS" fo:font-size="12pt" style:text-underline-style="none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Comic Sans MS" fo:font-size="12pt" style:text-underline-style="none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Comic Sans MS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Comic Sans MS" fo:font-size="12pt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P12" style:family="paragraph" style:parent-style-name="Standard">
      <style:paragraph-properties fo:text-align="start" style:justify-single-word="false"/>
      <style:text-properties style:font-name="Comic Sans MS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officeooo:rsid="0016c73f" style:font-size-asian="12pt" style:font-size-complex="12pt"/>
    </style:style>
    <style:style style:name="T3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4" style:family="text">
      <style:text-properties fo:font-size="12pt" fo:font-weight="normal" style:font-size-asian="12pt" style:font-weight-asian="normal" style:font-size-complex="12pt" style:font-weight-complex="normal"/>
    </style:style>
    <style:style style:name="T5" style:family="text">
      <style:text-properties fo:font-size="12pt" fo:font-style="italic" style:font-size-asian="12pt" style:font-style-asian="italic" style:font-size-complex="12pt" style:font-style-complex="italic"/>
    </style:style>
    <style:style style:name="T6" style:family="text">
      <style:text-properties fo:font-size="12pt" fo:font-style="italic" officeooo:rsid="0016c73f" style:font-size-asian="12pt" style:font-style-asian="italic" style:font-size-complex="12pt" style:font-style-complex="italic"/>
    </style:style>
    <style:style style:name="T7" style:family="text">
      <style:text-properties fo:font-size="12pt" fo:font-style="normal" style:font-size-asian="12pt" style:font-style-asian="normal" style:font-size-complex="12pt" style:font-style-complex="normal"/>
    </style:style>
    <style:style style:name="T8" style:family="text">
      <style:text-properties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T9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10" style:family="text">
      <style:text-properties fo:font-size="12pt" fo:font-weight="bold" style:font-size-asian="12pt" style:font-weight-asian="bold" style:font-size-complex="12pt" style:font-weight-complex="bold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officeooo:rsid="0016c73f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table:number-rows-spanned="3" office:value-type="string">
            <text:p text:style-name="Table_20_Contents"><draw:frame draw:style-name="fr1" draw:name="images1" text:anchor-type="paragraph" svg:x="0.109cm" svg:y="0.097cm" svg:width="2.36cm" svg:height="1.55cm" draw:z-index="0"><draw:image xlink:href="Pictures/100000000000042A000002CA6DEEE0FE.png" xlink:type="simple" xlink:show="embed" xlink:actuate="onLoad"/></draw:frame></text:p>
          </table:table-cell>
          <table:table-cell table:style-name="Tableau1.B1" table:number-rows-spanned="3" office:value-type="string">
            <text:p text:style-name="P3">CAS CONCRETS « SECOURS A PERSONNE »</text:p>
          </table:table-cell>
          <table:table-cell table:style-name="Tableau1.C1" office:value-type="string">
            <text:p text:style-name="P2">Prompt Secours</text:p>
          </table:table-cell>
        </table:table-row>
        <table:table-row>
          <table:covered-table-cell/>
          <table:covered-table-cell/>
          <table:table-cell table:style-name="Tableau1.C3" office:value-type="string">
            <text:p text:style-name="P1">SAP</text:p>
          </table:table-cell>
        </table:table-row>
        <table:table-row>
          <table:covered-table-cell/>
          <table:covered-table-cell/>
          <table:table-cell table:style-name="Tableau1.C3" office:value-type="string">
            <text:p text:style-name="P1">CC N°20</text:p>
          </table:table-cell>
        </table:table-row>
      </table:table>
      <text:p text:style-name="Standard"/>
      <text:p text:style-name="Standard"/>
      <text:p text:style-name="Standard"/>
      <text:p text:style-name="P4">N°20 – LES TRAUMATISMES</text:p>
      <text:p text:style-name="P11">(Attelle Membre Inférieur)</text:p>
      <text:p text:style-name="P5"/>
      <text:p text:style-name="P5"/>
      <text:p text:style-name="P5"><text:tab/><text:span text:style-name="T1">1/ </text:span><text:span text:style-name="T3">Objectif</text:span><text:span text:style-name="T1"> :</text:span></text:p>
      <text:p text:style-name="P8"/>
      <text:p text:style-name="P5"><text:span text:style-name="T1"><text:tab/><text:tab/><text:tab/></text:span><text:span text:style-name="T4">Savoir identifier et prendre en charge une victime traumatisée.</text:span></text:p>
      <text:p text:style-name="P9"/>
      <text:p text:style-name="P9"/>
      <text:p text:style-name="P5"><text:span text:style-name="T4"><text:tab/></text:span><text:span text:style-name="T1">2/ </text:span><text:span text:style-name="T3">Scénario</text:span><text:span text:style-name="T1"> :</text:span></text:p>
      <text:p text:style-name="P8"/>
      <text:p text:style-name="P6"><text:span text:style-name="T1"><text:tab/><text:tab/></text:span><text:span text:style-name="T9">Sauveteurs</text:span><text:span text:style-name="T10"> :</text:span><text:span text:style-name="T9"> </text:span><text:span text:style-name="T7">1 Chef d'agrès </text:span><text:span text:style-name="T5">(</text:span><text:span text:style-name="T6">FPS</text:span><text:span text:style-name="T5">)</text:span><text:span text:style-name="T7"> + 2 équipiers</text:span></text:p>
      <text:p text:style-name="P9"/>
      <text:p text:style-name="P6"><text:span text:style-name="T1"><text:tab/><text:tab/></text:span><text:span text:style-name="T10">Lieu : </text:span><text:span text:style-name="T1">Escalier</text:span><text:span text:style-name="T2">s</text:span></text:p>
      <text:p text:style-name="P10"/>
      <text:p text:style-name="P6"><text:span text:style-name="T5"><text:tab/><text:tab/></text:span><text:span text:style-name="T9">Description de la situation : </text:span><text:span text:style-name="T7">Une personne a fait une chute dans les escaliers </text:span></text:p>
      <text:p text:style-name="P7"><text:span text:style-name="T1"><text:s text:c="67"/></text:span><text:span text:style-name="T7">en sortant de chez elle <text:s/></text:span></text:p>
      <text:p text:style-name="P12"><text:s text:c="67"/>Un voisin a entendu la victime appelée « Au secours ! »</text:p>
      <text:p text:style-name="P12"><text:s text:c="67"/>et a appelé les secours.</text:p>
      <text:p text:style-name="P10"><text:s text:c="32"/></text:p>
      <text:p text:style-name="P12"/>
      <text:p text:style-name="P6"><text:span text:style-name="T7"><text:tab/></text:span><text:span text:style-name="T9">3/ </text:span><text:span text:style-name="T8">Organisation du cas</text:span><text:span text:style-name="T9"> :</text:span><text:span text:style-name="T7"> </text:span></text:p>
      <text:p text:style-name="P12"/>
      <text:p text:style-name="P6"><text:span text:style-name="T7"><text:tab/><text:tab/></text:span><text:span text:style-name="T9">Consignes Victime :</text:span><text:span text:style-name="T7"> Elle est allongée sur le dos dans les escaliers, consciente et </text:span></text:p>
      <text:p text:style-name="P12"><text:s text:c="53"/>présentant une fracture au niveau de la jambe <text:span text:style-name="T11">(tibia)</text:span>.</text:p>
      <text:p text:style-name="P6"><text:span text:style-name="T7"><text:s text:c="53"/>Plainte principale : douleur jambe </text:span><text:span text:style-name="T5">(EVA 9)</text:span></text:p>
      <text:p text:style-name="P6"><text:span text:style-name="T7"><text:s text:c="53"/>Plainte secondaire : douleur tête </text:span><text:span text:style-name="T5">(EVA 4)</text:span></text:p>
      <text:p text:style-name="P12"><text:s text:c="53"/>Elle est désorientée, o<text:span text:style-name="T12">b</text:span>n<text:span text:style-name="T12">u</text:span>b<text:span text:style-name="T12">i</text:span>lée et ne se souvient pas de l'accident.</text:p>
      <text:p text:style-name="P12"><text:s text:c="53"/>Elle n'a pas d'allergie ni de maladie et n'a pas été hospitalisé </text:p>
      <text:p text:style-name="P12"><text:s text:c="53"/>récemment.</text:p>
      <text:p text:style-name="P12"><text:s text:c="53"/>Elle a un traitement pour les vertiges.</text:p>
      <text:p text:style-name="P12"/>
      <text:p text:style-name="P6"><text:span text:style-name="T7"><text:tab/><text:tab/></text:span><text:span text:style-name="T9">Consignes Témoin :</text:span><text:span text:style-name="T7"> Il a entendu la victime criée « Au secours ».</text:span></text:p>
      <text:p text:style-name="P12"><text:s text:c="51"/>Il attend les secours et se manifeste à leur arrivée.</text:p>
      <text:p text:style-name="P12"/>
      <text:p text:style-name="P6"><text:span text:style-name="T7"><text:tab/><text:tab/></text:span><text:span text:style-name="T9">Maquillage :</text:span><text:span text:style-name="T7"> Pâleur, sueurs, déformation jambe</text:span></text:p>
      <text:p text:style-name="P12"/>
      <text:p text:style-name="P6"><text:span text:style-name="T7"><text:tab/><text:tab/></text:span><text:span text:style-name="T9">Matériel : </text:span><text:span text:style-name="T7"><text:s/>VSAV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0.499cm" fo:margin-right="0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17T09:26:24.59</meta:creation-date>
    <dc:date>2016-04-25T14:12:42.499000000</dc:date>
    <meta:editing-duration>P1DT2H24M57S</meta:editing-duration>
    <meta:editing-cycles>43</meta:editing-cycles>
    <meta:generator>LibreOffice/4.3.6.2$Windows_x86 LibreOffice_project/d50a87b2e514536ed401c18000dad4660b6a169e</meta:generator>
    <meta:print-date>2014-04-28T13:37:10.65</meta:print-date>
    <meta:document-statistic meta:table-count="1" meta:image-count="1" meta:object-count="0" meta:page-count="1" meta:paragraph-count="29" meta:word-count="186" meta:character-count="1724" meta:non-whitespace-character-count="883"/>
  </office:meta>
</office:document-meta>
</file>