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05bd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1605bd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605b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9</text:p>
          </table:table-cell>
        </table:table-row>
      </table:table>
      <text:p text:style-name="Standard"/>
      <text:p text:style-name="Standard"/>
      <text:p text:style-name="Standard"/>
      <text:p text:style-name="P4">N°19 – LES TRAUMATISMES</text:p>
      <text:p text:style-name="P11">(Attelle Membre Supérieur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8"/>
      <text:p text:style-name="P5"><text:span text:style-name="T1"><text:tab/><text:tab/><text:tab/></text:span><text:span text:style-name="T4">Savoir identifier et prendre en charge une victime traumatisée.</text:span></text:p>
      <text:p text:style-name="P9"/>
      <text:p text:style-name="P9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8"/>
      <text:p text:style-name="P6"><text:span text:style-name="T1"><text:tab/><text:tab/></text:span><text:span text:style-name="T9">Sauveteurs</text:span><text:span text:style-name="T10"> :</text:span><text:span text:style-name="T9"> </text:span><text:span text:style-name="T7">1 Chef d'agrès </text:span><text:span text:style-name="T5">(</text:span><text:span text:style-name="T6">FPS</text:span><text:span text:style-name="T5">)</text:span><text:span text:style-name="T7"> + 2 équipiers</text:span></text:p>
      <text:p text:style-name="P9"/>
      <text:p text:style-name="P6"><text:span text:style-name="T1"><text:tab/><text:tab/></text:span><text:span text:style-name="T10">Lieu : </text:span><text:span text:style-name="T1">Escalier</text:span><text:span text:style-name="T2">s</text:span></text:p>
      <text:p text:style-name="P10"/>
      <text:p text:style-name="P6"><text:span text:style-name="T5"><text:tab/><text:tab/></text:span><text:span text:style-name="T9">Description de la situation : </text:span><text:span text:style-name="T7">Une personne a fait une chute dans les escaliers </text:span><text:span text:style-name="T5"><text:s/></text:span></text:p>
      <text:p text:style-name="P7"><text:span text:style-name="T1"><text:s text:c="67"/></text:span><text:span text:style-name="T7">en sortant de chez elle. </text:span></text:p>
      <text:p text:style-name="P12"><text:s text:c="67"/>Un voisin a entendu la victime appelée « Au secours ! »</text:p>
      <text:p text:style-name="P12"><text:s text:c="67"/>et a appelé les secours.</text:p>
      <text:p text:style-name="P10"><text:s text:c="32"/></text:p>
      <text:p text:style-name="P12"/>
      <text:p text:style-name="P6"><text:span text:style-name="T7"><text:tab/></text:span><text:span text:style-name="T9">3/ </text:span><text:span text:style-name="T8">Organisation du cas</text:span><text:span text:style-name="T9"> :</text:span><text:span text:style-name="T7"> </text:span></text:p>
      <text:p text:style-name="P12"/>
      <text:p text:style-name="P6"><text:span text:style-name="T7"><text:tab/><text:tab/></text:span><text:span text:style-name="T9">Consignes Victime :</text:span><text:span text:style-name="T7"> Elle est allongée sur le dos dans les escaliers, consciente et </text:span></text:p>
      <text:p text:style-name="P12"><text:s text:c="53"/>présentant une fracture au niveau de l'avant-bras.</text:p>
      <text:p text:style-name="P6"><text:span text:style-name="T7"><text:s text:c="53"/>Plainte principale : douleur avant-bras </text:span><text:span text:style-name="T5">(EVA 9)</text:span></text:p>
      <text:p text:style-name="P6"><text:span text:style-name="T7"><text:s text:c="53"/>Plainte secondaire : douleur tête </text:span><text:span text:style-name="T5">(EVA 4)</text:span></text:p>
      <text:p text:style-name="P12"><text:s text:c="53"/>Elle est désorientée, o<text:span text:style-name="T11">b</text:span>n<text:span text:style-name="T11">u</text:span>b<text:span text:style-name="T11">i</text:span>lée et ne se souvient pas de l'accident.</text:p>
      <text:p text:style-name="P12"><text:s text:c="53"/>Elle n'a pas d'allergie ni de maladie et n'a pas été hospitalisé </text:p>
      <text:p text:style-name="P12"><text:s text:c="53"/>récemment.</text:p>
      <text:p text:style-name="P12"><text:s text:c="53"/>Elle a un traitement pour les vertiges.</text:p>
      <text:p text:style-name="P12"/>
      <text:p text:style-name="P6"><text:span text:style-name="T7"><text:tab/><text:tab/></text:span><text:span text:style-name="T9">Consignes Témoin :</text:span><text:span text:style-name="T7"> Il a entendu la victime criée « Au secours ».</text:span></text:p>
      <text:p text:style-name="P12"><text:s text:c="51"/><text:span text:style-name="T11">I</text:span>l attend les secours et se manifeste à leur arrivée.</text:p>
      <text:p text:style-name="P12"/>
      <text:p text:style-name="P6"><text:span text:style-name="T7"><text:tab/><text:tab/></text:span><text:span text:style-name="T9">Maquillage :</text:span><text:span text:style-name="T7"> Pâleur, sueurs, déformation avant-bras</text:span></text:p>
      <text:p text:style-name="P12"/>
      <text:p text:style-name="P6"><text:span text:style-name="T7"><text:tab/><text:tab/></text:span><text:span text:style-name="T9">Matériel : </text:span><text:span text:style-name="T7"><text:s text:c="2"/>VSAV</text:span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4:07:13.110000000</dc:date>
    <meta:editing-duration>P1DT1H16M41S</meta:editing-duration>
    <meta:editing-cycles>42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9" meta:word-count="184" meta:character-count="1732" meta:non-whitespace-character-count="892"/>
  </office:meta>
</office:document-meta>
</file>