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A000002CA6DEEE0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17609f" style:font-size-asian="14pt" style:font-weight-asian="normal" style:font-size-complex="14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7609f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7609f" style:font-size-asian="12pt" style:font-weight-asian="normal" style:font-size-complex="12pt" style:font-weight-complex="normal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size="12pt" fo:font-style="normal" officeooo:rsid="0017609f" style:font-size-asian="12pt" style:font-style-asian="normal" style:font-size-complex="12pt" style:font-style-complex="normal"/>
    </style:style>
    <style:style style:name="T9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1" draw:name="images1" text:anchor-type="paragraph" svg:x="0.109cm" svg:y="0.097cm" svg:width="2.36cm" svg:height="1.55cm" draw:z-index="0"><draw:image xlink:href="Pictures/100000000000042A000002CA6DEEE0FE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S A PERSONNE »</text:p>
          </table:table-cell>
          <table:table-cell table:style-name="Tableau1.C1" office:value-type="string">
            <text:p text:style-name="P2">Prompt Secours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18</text:p>
          </table:table-cell>
        </table:table-row>
      </table:table>
      <text:p text:style-name="Standard"/>
      <text:p text:style-name="Standard"/>
      <text:p text:style-name="Standard"/>
      <text:p text:style-name="P4">N°18 – L'ARRÊT CARDIO-RESPIRATOIRE</text:p>
      <text:p text:style-name="P10">(RCP Nourrisson à 1 secouriste)</text:p>
      <text:p text:style-name="P5"/>
      <text:p text:style-name="P5"/>
      <text:p text:style-name="P5"><text:tab/><text:span text:style-name="T1">1/ </text:span><text:span text:style-name="T3">Objectif</text:span><text:span text:style-name="T1"> :</text:span></text:p>
      <text:p text:style-name="P7"/>
      <text:p text:style-name="P5"><text:span text:style-name="T1"><text:tab/><text:tab/><text:tab/></text:span><text:span text:style-name="T4">Savoir identifier et prendre en charge une victime </text:span><text:span text:style-name="T5">en</text:span><text:span text:style-name="T4"> ACR.</text:span></text:p>
      <text:p text:style-name="P8"/>
      <text:p text:style-name="P8"/>
      <text:p text:style-name="P5"><text:span text:style-name="T4"><text:tab/></text:span><text:span text:style-name="T1">2/ </text:span><text:span text:style-name="T3">Scénario</text:span><text:span text:style-name="T1"> :</text:span></text:p>
      <text:p text:style-name="P7"/>
      <text:p text:style-name="P6"><text:span text:style-name="T1"><text:tab/><text:tab/></text:span><text:span text:style-name="T10">Sauveteurs</text:span><text:span text:style-name="T11"> : </text:span><text:span text:style-name="T1">1</text:span><text:span text:style-name="T7"> secouriste</text:span><text:span text:style-name="T6"> </text:span></text:p>
      <text:p text:style-name="P8"/>
      <text:p text:style-name="P6"><text:span text:style-name="T1"><text:tab/><text:tab/></text:span><text:span text:style-name="T11">Lieu : </text:span><text:span text:style-name="T1">C</text:span><text:span text:style-name="T2">h</text:span><text:span text:style-name="T1">ambre</text:span></text:p>
      <text:p text:style-name="P9"/>
      <text:p text:style-name="P6"><text:span text:style-name="T6"><text:tab/><text:tab/></text:span><text:span text:style-name="T10">Description de la situation : </text:span><text:span text:style-name="T7">Un nourrisson est retrouvé en ACR, par son père,</text:span></text:p>
      <text:p text:style-name="P11"><text:s text:c="67"/>dans la chambre.</text:p>
      <text:p text:style-name="P11"><text:s text:c="66"/><text:span text:style-name="T12"><text:s text:c="46"/></text:span></text:p>
      <text:p text:style-name="P11"/>
      <text:p text:style-name="P11"><text:s/></text:p>
      <text:p text:style-name="P6"><text:span text:style-name="T7"><text:tab/></text:span><text:span text:style-name="T10">3/ </text:span><text:span text:style-name="T9">Organisation du cas</text:span><text:span text:style-name="T10"> :</text:span><text:span text:style-name="T7"> </text:span></text:p>
      <text:p text:style-name="P11"/>
      <text:p text:style-name="P6"><text:span text:style-name="T7"><text:tab/><text:tab/></text:span><text:span text:style-name="T10">Consignes Victime :</text:span><text:span text:style-name="T7"> Mannequin nourrisson </text:span></text:p>
      <text:p text:style-name="P11"/>
      <text:p text:style-name="P6"><text:span text:style-name="T7"><text:tab/><text:tab/></text:span><text:span text:style-name="T10">Consignes Témoin :</text:span><text:span text:style-name="T7"> </text:span><text:span text:style-name="T8">Le père attend les secours avec le bébé dans ses bras et se <text:tab/><text:tab/><text:tab/><text:tab/><text:tab/> <text:s text:c="11"/>manifeste à leur arrivée.</text:span></text:p>
      <text:p text:style-name="P12"><text:span text:style-name="T7"><text:tab/><text:tab/></text:span></text:p>
      <text:p text:style-name="P12"><text:span text:style-name="T10"><text:tab/><text:tab/>Maquillage :</text:span><text:span text:style-name="T7"> Pâleur, cyanose</text:span></text:p>
      <text:p text:style-name="P11"/>
      <text:p text:style-name="P6"><text:span text:style-name="T7"><text:tab/><text:tab/></text:span><text:span text:style-name="T10">Matériel : </text:span><text:span text:style-name="T7"><text:s/>Mannequin nourrisson + DSA + Téléph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4-25T14:00:25.485000000</dc:date>
    <meta:editing-duration>PT17H25M</meta:editing-duration>
    <meta:editing-cycles>41</meta:editing-cycles>
    <meta:generator>LibreOffice/4.3.6.2$Windows_x86 LibreOffice_project/d50a87b2e514536ed401c18000dad4660b6a169e</meta:generator>
    <meta:print-date>2014-04-28T13:37:10.65</meta:print-date>
    <meta:document-statistic meta:table-count="1" meta:image-count="1" meta:object-count="0" meta:page-count="1" meta:paragraph-count="21" meta:word-count="102" meta:character-count="809" meta:non-whitespace-character-count="501"/>
  </office:meta>
</office:document-meta>
</file>