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a4f9e" style:font-size-asian="14pt" style:font-weight-asian="normal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4f9e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4f9e" style:font-size-asian="12pt" style:font-weight-asian="normal" style:font-size-complex="12pt" style:font-weight-complex="normal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italic" officeooo:rsid="000a4f9e" style:font-size-asian="12pt" style:font-style-asian="italic" style:font-size-complex="12pt" style:font-style-complex="italic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ize="12pt" fo:font-style="normal" officeooo:rsid="000a4f9e" style:font-size-asian="12pt" style:font-style-asian="normal" style:font-size-complex="12pt" style:font-style-complex="normal"/>
    </style:style>
    <style:style style:name="T10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0a4f9e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17</text:p>
          </table:table-cell>
        </table:table-row>
      </table:table>
      <text:p text:style-name="Standard"/>
      <text:p text:style-name="Standard"/>
      <text:p text:style-name="Standard"/>
      <text:p text:style-name="P4">N°17 – L'ARRÊT CARDIO-RESPIRATOIRE</text:p>
      <text:p text:style-name="P10">(RCP Nourrisson à 2 ou 3 secouristes)</text:p>
      <text:p text:style-name="P5"/>
      <text:p text:style-name="P5"/>
      <text:p text:style-name="P5"><text:tab/><text:span text:style-name="T1">1/ </text:span><text:span text:style-name="T3">Objectif</text:span><text:span text:style-name="T1"> :</text:span></text:p>
      <text:p text:style-name="P7"/>
      <text:p text:style-name="P5"><text:span text:style-name="T1"><text:tab/><text:tab/><text:tab/></text:span><text:span text:style-name="T4">Savoir identifier et prendre en charge une victime </text:span><text:span text:style-name="T5">en</text:span><text:span text:style-name="T4"> ACR.</text:span></text:p>
      <text:p text:style-name="P8"/>
      <text:p text:style-name="P8"/>
      <text:p text:style-name="P5"><text:span text:style-name="T4"><text:tab/></text:span><text:span text:style-name="T1">2/ </text:span><text:span text:style-name="T3">Scénario</text:span><text:span text:style-name="T1"> :</text:span></text:p>
      <text:p text:style-name="P7"/>
      <text:p text:style-name="P6"><text:span text:style-name="T1"><text:tab/><text:tab/></text:span><text:span text:style-name="T11">Sauveteurs</text:span><text:span text:style-name="T12"> : </text:span><text:span text:style-name="T1">1 </text:span><text:span text:style-name="T8">Chef d'agrès </text:span><text:span text:style-name="T6">(</text:span><text:span text:style-name="T7">FPS) </text:span><text:span text:style-name="T8">+ 2 équipiers</text:span></text:p>
      <text:p text:style-name="P8"/>
      <text:p text:style-name="P6"><text:span text:style-name="T1"><text:tab/><text:tab/></text:span><text:span text:style-name="T12">Lieu : </text:span><text:span text:style-name="T2">C</text:span><text:span text:style-name="T1">hambre</text:span></text:p>
      <text:p text:style-name="P9"/>
      <text:p text:style-name="P6"><text:span text:style-name="T6"><text:tab/><text:tab/></text:span><text:span text:style-name="T11">Description de la situation : </text:span><text:span text:style-name="T8">Un nourrisson est retrouvé en ACR, par son père,</text:span></text:p>
      <text:p text:style-name="P11"><text:s text:c="67"/>dans la chambre.</text:p>
      <text:p text:style-name="P11"><text:s text:c="61"/></text:p>
      <text:p text:style-name="P11"/>
      <text:p text:style-name="P11"><text:s/></text:p>
      <text:p text:style-name="P6"><text:span text:style-name="T8"><text:tab/></text:span><text:span text:style-name="T11">3/ </text:span><text:span text:style-name="T10">Organisation du cas</text:span><text:span text:style-name="T11"> :</text:span><text:span text:style-name="T8"> </text:span></text:p>
      <text:p text:style-name="P11"/>
      <text:p text:style-name="P6"><text:span text:style-name="T8"><text:tab/><text:tab/></text:span><text:span text:style-name="T11">Consignes Victime :</text:span><text:span text:style-name="T8"> Mannequin nourrisson </text:span></text:p>
      <text:p text:style-name="P11"/>
      <text:p text:style-name="P6"><text:span text:style-name="T8"><text:tab/><text:tab/></text:span><text:span text:style-name="T11">Consignes Témoin :</text:span><text:span text:style-name="T8"> </text:span><text:span text:style-name="T9">Le père</text:span><text:span text:style-name="T8"> attend les secours </text:span><text:span text:style-name="T9">avec son bébé dans les bras </text:span><text:span text:style-name="T8">et se <text:tab/><text:tab/><text:tab/><text:tab/><text:tab/><text:tab/> <text:s/>manifeste à leur arrivée. </text:span></text:p>
      <text:p text:style-name="P12"><text:span text:style-name="T8"><text:tab/><text:tab/></text:span></text:p>
      <text:p text:style-name="P12"><text:span text:style-name="T11"><text:tab/><text:tab/>Maquillage :</text:span><text:span text:style-name="T8"> Pâleur, cyanose</text:span></text:p>
      <text:p text:style-name="P11"/>
      <text:p text:style-name="P6"><text:span text:style-name="T8"><text:tab/><text:tab/></text:span><text:span text:style-name="T11">Matériel : </text:span><text:span text:style-name="T8"><text:s/>Mannequin nourrisson + VSA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25T13:51:25.179000000</dc:date>
    <meta:editing-duration>PT16H59M55S</meta:editing-duration>
    <meta:editing-cycles>40</meta:editing-cycles>
    <meta:generator>LibreOffice/4.3.6.2$Windows_x86 LibreOffice_project/d50a87b2e514536ed401c18000dad4660b6a169e</meta:generator>
    <meta:print-date>2014-04-28T13:30:12.15</meta:print-date>
    <meta:document-statistic meta:table-count="1" meta:image-count="1" meta:object-count="0" meta:page-count="1" meta:paragraph-count="21" meta:word-count="107" meta:character-count="767" meta:non-whitespace-character-count="514"/>
  </office:meta>
</office:document-meta>
</file>