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8cb8c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6</text:p>
          </table:table-cell>
        </table:table-row>
      </table:table>
      <text:p text:style-name="Standard"/>
      <text:p text:style-name="Standard"/>
      <text:p text:style-name="Standard"/>
      <text:p text:style-name="P4">N°16 – L'ARRÊT CARDIO-RESPIRATOIRE</text:p>
      <text:p text:style-name="P10">(RCP Enfant à 1 secouriste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</text:span><text:span text:style-name="T4">en</text:span><text:span text:style-name="T3"> ACR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</text:span><text:span text:style-name="T6"> secouriste</text:span><text:span text:style-name="T5"> </text:span></text:p>
      <text:p text:style-name="P8"/>
      <text:p text:style-name="P6"><text:span text:style-name="T1"><text:tab/><text:tab/></text:span><text:span text:style-name="T9">Lieu : </text:span><text:span text:style-name="T1">Vestiaire</text:span></text:p>
      <text:p text:style-name="P9"/>
      <text:p text:style-name="P6"><text:span text:style-name="T5"><text:tab/><text:tab/></text:span><text:span text:style-name="T8">Description de la situation : </text:span><text:span text:style-name="T6">Un enfant est en ACR dans le vestiaire après un cours </text:span></text:p>
      <text:p text:style-name="P11"><text:s text:c="67"/>d'éducation physique.</text:p>
      <text:p text:style-name="P11"><text:s text:c="67"/></text:p>
      <text:p text:style-name="P11"/>
      <text:p text:style-name="P11"><text:s/></text:p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1"/>
      <text:p text:style-name="P6"><text:span text:style-name="T6"><text:tab/><text:tab/></text:span><text:span text:style-name="T8">Consignes Victime :</text:span><text:span text:style-name="T6"> Mannequin enfant </text:span></text:p>
      <text:p text:style-name="P11"/>
      <text:p text:style-name="P6"><text:span text:style-name="T6"><text:tab/><text:tab/></text:span><text:span text:style-name="T8">Consignes Témoin :</text:span><text:span text:style-name="T6"> Pas de témoin</text:span></text:p>
      <text:p text:style-name="P11"/>
      <text:p text:style-name="P6"><text:span text:style-name="T6"><text:tab/><text:tab/></text:span><text:span text:style-name="T8">Maquillage :</text:span><text:span text:style-name="T6"> Pâleur, cyanose</text:span></text:p>
      <text:p text:style-name="P11"/>
      <text:p text:style-name="P6"><text:span text:style-name="T6"><text:tab/><text:tab/></text:span><text:span text:style-name="T8">Matériel : </text:span><text:span text:style-name="T6"><text:s/>Mannequin enfant + DSA + Téléph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40:50.439000000</dc:date>
    <meta:editing-duration>PT17H14M40S</meta:editing-duration>
    <meta:editing-cycles>40</meta:editing-cycles>
    <meta:generator>LibreOffice/4.3.6.2$Windows_x86 LibreOffice_project/d50a87b2e514536ed401c18000dad4660b6a169e</meta:generator>
    <meta:print-date>2014-04-28T13:22:31.63</meta:print-date>
    <meta:document-statistic meta:table-count="1" meta:image-count="1" meta:object-count="0" meta:page-count="1" meta:paragraph-count="20" meta:word-count="89" meta:character-count="674" meta:non-whitespace-character-count="442"/>
  </office:meta>
</office:document-meta>
</file>