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68439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italic" officeooo:rsid="00068439" style:font-size-asian="12pt" style:font-style-asian="italic" style:font-size-complex="12pt" style:font-style-complex="italic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normal" officeooo:rsid="00068439" style:font-size-asian="12pt" style:font-style-asian="normal" style:font-size-complex="12pt" style:font-style-complex="normal"/>
    </style:style>
    <style:style style:name="T9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15</text:p>
          </table:table-cell>
        </table:table-row>
      </table:table>
      <text:p text:style-name="Standard"/>
      <text:p text:style-name="Standard"/>
      <text:p text:style-name="Standard"/>
      <text:p text:style-name="P4">N°15 – L'ARRÊT CARDIO-RESPIRATOIRE</text:p>
      <text:p text:style-name="P10">(RCP Enfant à 2 ou 3 secouristes)</text:p>
      <text:p text:style-name="P5"/>
      <text:p text:style-name="P5"/>
      <text:p text:style-name="P5"><text:tab/><text:span text:style-name="T1">1/ </text:span><text:span text:style-name="T2">Objectif</text:span><text:span text:style-name="T1"> :</text:span></text:p>
      <text:p text:style-name="P7"/>
      <text:p text:style-name="P5"><text:span text:style-name="T1"><text:tab/><text:tab/><text:tab/></text:span><text:span text:style-name="T3">Savoir identifier et prendre en charge une victime </text:span><text:span text:style-name="T4">en</text:span><text:span text:style-name="T3"> ACR.</text:span></text:p>
      <text:p text:style-name="P8"/>
      <text:p text:style-name="P8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P6"><text:span text:style-name="T1"><text:tab/><text:tab/></text:span><text:span text:style-name="T10">Sauveteurs</text:span><text:span text:style-name="T11"> : </text:span><text:span text:style-name="T1">1 </text:span><text:span text:style-name="T7">Chef d'agrès </text:span><text:span text:style-name="T5">(</text:span><text:span text:style-name="T6">FPS</text:span><text:span text:style-name="T5">)</text:span><text:span text:style-name="T7"> + 2 équipiers</text:span></text:p>
      <text:p text:style-name="P8"/>
      <text:p text:style-name="P6"><text:span text:style-name="T1"><text:tab/><text:tab/></text:span><text:span text:style-name="T11">Lieu : </text:span><text:span text:style-name="T1">Vestiaire</text:span></text:p>
      <text:p text:style-name="P9"/>
      <text:p text:style-name="P6"><text:span text:style-name="T5"><text:tab/><text:tab/></text:span><text:span text:style-name="T10">Description de la situation : </text:span><text:span text:style-name="T7">Un enfant est en ACR dans le vestiaire après un cours </text:span></text:p>
      <text:p text:style-name="P11"><text:s text:c="67"/>d'éducation physique.</text:p>
      <text:p text:style-name="P11"><text:s text:c="67"/></text:p>
      <text:p text:style-name="P11"/>
      <text:p text:style-name="P11"><text:s/></text:p>
      <text:p text:style-name="P6"><text:span text:style-name="T7"><text:tab/></text:span><text:span text:style-name="T10">3/ </text:span><text:span text:style-name="T9">Organisation du cas</text:span><text:span text:style-name="T10"> :</text:span><text:span text:style-name="T7"> </text:span></text:p>
      <text:p text:style-name="P11"/>
      <text:p text:style-name="P6"><text:span text:style-name="T7"><text:tab/><text:tab/></text:span><text:span text:style-name="T10">Consignes Victime :</text:span><text:span text:style-name="T7"> Mannequin enfant </text:span></text:p>
      <text:p text:style-name="P11"/>
      <text:p text:style-name="P6"><text:span text:style-name="T7"><text:tab/><text:tab/></text:span><text:span text:style-name="T10">Consignes Témoin :</text:span><text:span text:style-name="T7"> <text:s/></text:span><text:span text:style-name="T8">Le professeur </text:span><text:span text:style-name="T7">attend les secours et se manifeste à leur arrivée.</text:span></text:p>
      <text:p text:style-name="P11"><text:s text:c="52"/>Il expliquera au C/A les circonstances.</text:p>
      <text:p text:style-name="P11"/>
      <text:p text:style-name="P6"><text:span text:style-name="T7"><text:tab/><text:tab/></text:span><text:span text:style-name="T10">Maquillage :</text:span><text:span text:style-name="T7"> Pâleur, cyanose</text:span></text:p>
      <text:p text:style-name="P11"/>
      <text:p text:style-name="P6"><text:span text:style-name="T7"><text:tab/><text:tab/></text:span><text:span text:style-name="T10">Matériel : </text:span><text:span text:style-name="T7"><text:s/>Mannequin enfant + VSA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3:32:32.672000000</dc:date>
    <meta:editing-duration>PT16H41M45S</meta:editing-duration>
    <meta:editing-cycles>39</meta:editing-cycles>
    <meta:generator>LibreOffice/4.3.6.2$Windows_x86 LibreOffice_project/d50a87b2e514536ed401c18000dad4660b6a169e</meta:generator>
    <meta:print-date>2014-04-28T13:12:55.44</meta:print-date>
    <meta:document-statistic meta:table-count="1" meta:image-count="1" meta:object-count="0" meta:page-count="1" meta:paragraph-count="21" meta:word-count="108" meta:character-count="833" meta:non-whitespace-character-count="531"/>
  </office:meta>
</office:document-meta>
</file>