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2818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28189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028189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38d9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1</text:p>
          </table:table-cell>
        </table:table-row>
      </table:table>
      <text:p text:style-name="Standard"/>
      <text:p text:style-name="Standard"/>
      <text:p text:style-name="Standard"/>
      <text:p text:style-name="P4">N°11 – LES MALAISES</text:p>
      <text:p text:style-name="P11">(Diabétique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8"/>
      <text:p text:style-name="P5"><text:span text:style-name="T1"><text:tab/><text:tab/><text:tab/></text:span><text:span text:style-name="T3">Savoir identifier et prendre en charge une victime faisant un malaise.</text:span></text:p>
      <text:p text:style-name="P9"/>
      <text:p text:style-name="P9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8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4">(</text:span><text:span text:style-name="T5">FPS</text:span><text:span text:style-name="T4">)</text:span><text:span text:style-name="T1"> + 2 équipiers VSAV</text:span></text:p>
      <text:p text:style-name="P9"/>
      <text:p text:style-name="P6"><text:span text:style-name="T1"><text:tab/><text:tab/></text:span><text:span text:style-name="T10">Lieu : </text:span><text:span text:style-name="T1">Extérieur</text:span></text:p>
      <text:p text:style-name="P10"/>
      <text:p text:style-name="P6"><text:span text:style-name="T4"><text:tab/><text:tab/></text:span><text:span text:style-name="T9">Description de la situation : </text:span><text:span text:style-name="T6">La victime est consciente, debout et agitée.</text:span></text:p>
      <text:p text:style-name="P12"><text:s text:c="67"/><text:span text:style-name="T12">Lors de sa promenade</text:span><text:span text:style-name="T11">(environ 1 heure).</text:span></text:p>
      <text:p text:style-name="P12"><text:s text:c="67"/>Elle a ressenti des vertiges et a commencé à tituber.</text:p>
      <text:p text:style-name="P12"><text:tab/><text:tab/><text:tab/><text:tab/><text:tab/><text:tab/> <text:s text:c="7"/>Un témoin de la scène a appelé les secours.</text:p>
      <text:p text:style-name="P12"/>
      <text:p text:style-name="P12"><text:s/></text:p>
      <text:p text:style-name="P6"><text:span text:style-name="T6"><text:tab/></text:span><text:span text:style-name="T9">3/ </text:span><text:span text:style-name="T8">Organisation du cas</text:span><text:span text:style-name="T9"> :</text:span><text:span text:style-name="T6"> </text:span></text:p>
      <text:p text:style-name="P12"/>
      <text:p text:style-name="P6"><text:span text:style-name="T6"><text:tab/><text:tab/></text:span><text:span text:style-name="T9">Consignes Victime :</text:span><text:span text:style-name="T6"> La victime est debout, consciente et agitée.</text:span></text:p>
      <text:p text:style-name="P12"><text:s text:c="52"/>Si les secours lui demande, elle leur signalera qu'elle est diabétique</text:p>
      <text:p text:style-name="P12"><text:s text:c="52"/>et qu'elle n'a pas déjeuné ce matin, ni mangé à midi.</text:p>
      <text:p text:style-name="P12"><text:s text:c="52"/>Elle a un traitement pour le diabète.</text:p>
      <text:p text:style-name="P12"><text:s text:c="52"/>Elle est allergique aux pollens.</text:p>
      <text:p text:style-name="P12"><text:s text:c="52"/>Elle a la maladie de Parkinson.</text:p>
      <text:p text:style-name="P12"><text:s text:c="52"/>Elle n'a pas été hospitalisé récemment.</text:p>
      <text:p text:style-name="P12"/>
      <text:p text:style-name="P7"><text:span text:style-name="T6"><text:tab/><text:tab/></text:span><text:span text:style-name="T9">Consignes Témoin :</text:span><text:span text:style-name="T6"> Il se manifeste à l</text:span><text:span text:style-name="T7">'</text:span><text:span text:style-name="T6">arrivée des secours.</text:span></text:p>
      <text:p text:style-name="P12"><text:s text:c="52"/>Il expliquera au C/A que la victime titubait dans la rue.</text:p>
      <text:p text:style-name="P12"><text:s text:c="52"/>Il pensait que la personne était ivre et a eu peur qu'elle se fasse</text:p>
      <text:p text:style-name="P12"><text:s text:c="52"/>renversée.</text:p>
      <text:p text:style-name="P12"><text:s text:c="52"/>Il ne connaît pas la victime.</text:p>
      <text:p text:style-name="P12"/>
      <text:p text:style-name="P6"><text:span text:style-name="T6"><text:tab/><text:tab/></text:span><text:span text:style-name="T9">Maquillage :</text:span><text:span text:style-name="T6"> Pâleur, sueurs</text:span></text:p>
      <text:p text:style-name="P12"/>
      <text:p text:style-name="P6"><text:span text:style-name="T6"><text:tab/><text:tab/></text:span><text:span text:style-name="T9">Matériel : </text:span><text:span text:style-name="T6"><text:s/>Sucre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51:05.385000000</dc:date>
    <meta:editing-duration>PT13H19M3S</meta:editing-duration>
    <meta:editing-cycles>35</meta:editing-cycles>
    <meta:generator>LibreOffice/4.3.6.2$Windows_x86 LibreOffice_project/d50a87b2e514536ed401c18000dad4660b6a169e</meta:generator>
    <meta:print-date>2014-04-28T11:25:15.41</meta:print-date>
    <meta:document-statistic meta:table-count="1" meta:image-count="1" meta:object-count="0" meta:page-count="1" meta:paragraph-count="31" meta:word-count="195" meta:character-count="1775" meta:non-whitespace-character-count="918"/>
  </office:meta>
</office:document-meta>
</file>