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8d60" style:font-size-asian="12pt" style:font-size-complex="12pt"/>
    </style:style>
    <style:style style:name="T3" style:family="text">
      <style:text-properties fo:font-size="12pt" officeooo:rsid="0014ffaf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4ffaf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38d60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16abbc" style:font-size-asian="12pt" style:font-style-asian="normal" style:font-size-complex="12pt" style:font-style-complex="normal"/>
    </style:style>
    <style:style style:name="T1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4ffaf"/>
    </style:style>
    <style:style style:name="T16" style:family="text">
      <style:text-properties officeooo:rsid="0016abb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4B635BA66949173D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16">27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16">27</text:span> – LES MALAISES</text:p>
      <text:p text:style-name="P10">(<text:span text:style-name="T15">Intoxication au monoxyde de carbone (CO</text:span>)<text:span text:style-name="T15">)</text:span></text:p>
      <text:p text:style-name="P5"/>
      <text:p text:style-name="P5"/>
      <text:p text:style-name="P5"><text:tab/><text:span text:style-name="T1">1/ </text:span><text:span text:style-name="T4">Objectif</text:span><text:span text:style-name="T1"> :</text:span></text:p>
      <text:p text:style-name="P7"/>
      <text:p text:style-name="P5"><text:span text:style-name="T1"><text:tab/><text:tab/><text:tab/></text:span><text:span text:style-name="T5">Savoir identifier et prendre en charge une victime faisant un malaise </text:span><text:span text:style-name="T6">suite à une intoxication au monoxyde de carbone (CO).</text:span></text:p>
      <text:p text:style-name="P8"/>
      <text:p text:style-name="P8"/>
      <text:p text:style-name="P5"><text:span text:style-name="T5"><text:tab/></text:span><text:span text:style-name="T1">2/ </text:span><text:span text:style-name="T4">Scénario</text:span><text:span text:style-name="T1"> :</text:span></text:p>
      <text:p text:style-name="P7"/>
      <text:p text:style-name="P6"><text:span text:style-name="T1"><text:tab/><text:tab/></text:span><text:span text:style-name="T12">Sauveteurs</text:span><text:span text:style-name="T13"> : </text:span><text:span text:style-name="T1">1 Chef d'agrès </text:span><text:span text:style-name="T7">(</text:span><text:span text:style-name="T8">FPS</text:span><text:span text:style-name="T7">)</text:span><text:span text:style-name="T1"> + 2 équipiers VSAV</text:span></text:p>
      <text:p text:style-name="P8"/>
      <text:p text:style-name="P6"><text:span text:style-name="T1"><text:tab/><text:tab/></text:span><text:span text:style-name="T13">Lieu : </text:span><text:span text:style-name="T3">I</text:span><text:span text:style-name="T2">ntérieur</text:span></text:p>
      <text:p text:style-name="P9"/>
      <text:p text:style-name="P6"><text:span text:style-name="T7"><text:tab/><text:tab/></text:span><text:span text:style-name="T12">Description de la situation : </text:span><text:span text:style-name="T9">La victime est consciente, </text:span><text:span text:style-name="T10">c’est elle qui ouvre la porte.</text:span></text:p>
      <text:p text:style-name="P6"><text:span text:style-name="T10"><text:tab/><text:tab/><text:tab/><text:tab/><text:tab/><text:tab/> <text:s text:c="7"/>Une fois les secours à l’intérieur, le détecteur CO se <text:tab/><text:tab/><text:tab/><text:tab/><text:tab/><text:tab/> <text:s text:c="7"/>déclenche.</text:span></text:p>
      <text:p text:style-name="P11"><text:s text:c="67"/>Elle se plaint de <text:span text:style-name="T15">maux de tête violente,et est pris de <text:tab/><text:tab/><text:tab/><text:tab/><text:tab/><text:tab/> <text:s text:c="7"/>vomissement depuis ce matin. Se sent fatigué</text:span></text:p>
      <text:p text:style-name="P11"><text:s text:c="67"/>Elle a appelé les secours.</text:p>
      <text:p text:style-name="P11"/>
      <text:p text:style-name="P11"><text:s/></text:p>
      <text:p text:style-name="P6"><text:span text:style-name="T9"><text:tab/></text:span><text:span text:style-name="T12">3/ </text:span><text:span text:style-name="T11">Organisation du cas</text:span><text:span text:style-name="T12"> :</text:span><text:span text:style-name="T9"> </text:span></text:p>
      <text:p text:style-name="P11"/>
      <text:p text:style-name="P6"><text:span text:style-name="T9"><text:tab/><text:tab/></text:span><text:span text:style-name="T12">Consignes Victime :</text:span><text:span text:style-name="T9"> La victime est consciente <text:s/></text:span><text:span text:style-name="T10">vient ouvrir la porte au SP</text:span><text:span text:style-name="T9">.</text:span></text:p>
      <text:p text:style-name="P11"><text:s text:c="52"/>Elle <text:span text:style-name="T15">se plaint de maux de tête.</text:span></text:p>
      <text:p text:style-name="P11"><text:s text:c="52"/>Si les secours lui demande, elle leur dira qu'elle ressent une douleur </text:p>
      <text:p text:style-name="P11"><text:s text:c="52"/><text:span text:style-name="T15">vive dans la tête</text:span> <text:span text:style-name="T14">(EVA = 7)</text:span>, <text:span text:style-name="T16">se sent fatiguée et et pris de <text:tab/><text:tab/><text:tab/><text:tab/><text:tab/><text:tab/> <text:s text:c="2"/>vomissement.</text:span></text:p>
      <text:p text:style-name="P11"><text:s text:c="52"/>Elle a un traitement pour l'hypertension.</text:p>
      <text:p text:style-name="P11"><text:s text:c="52"/>Elle n'a pas de maladies ni d'allergies connues.</text:p>
      <text:p text:style-name="P11"><text:s text:c="52"/><text:span text:style-name="T16">Précise qu’elle a remis le chauffage (chaudière) hier au soir.</text:span></text:p>
      <text:p text:style-name="P11"/>
      <text:p text:style-name="P6"><text:span text:style-name="T9"><text:tab/><text:tab/></text:span><text:span text:style-name="T12">Consignes Témoin :</text:span><text:span text:style-name="T9"> Pas de témoin</text:span></text:p>
      <text:p text:style-name="P11"/>
      <text:p text:style-name="P6"><text:span text:style-name="T9"><text:tab/><text:tab/></text:span><text:span text:style-name="T12">Maquillage :</text:span><text:span text:style-name="T9"> Pâleur, sueurs</text:span></text:p>
      <text:p text:style-name="P11"/>
      <text:p text:style-name="P6"><text:span text:style-name="T9"><text:tab/><text:tab/></text:span><text:span text:style-name="T12">Matériel : </text:span><text:span text:style-name="T9"><text:s/>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7-10-24T22:13:30.684000000</dc:date>
    <meta:editing-duration>PT12H56M24S</meta:editing-duration>
    <meta:editing-cycles>34</meta:editing-cycles>
    <meta:generator>LibreOffice/5.2.5.1$Windows_x86 LibreOffice_project/0312e1a284a7d50ca85a365c316c7abbf20a4d22</meta:generator>
    <meta:print-date>2014-04-28T11:19:31.69</meta:print-date>
    <meta:document-statistic meta:table-count="1" meta:image-count="1" meta:object-count="0" meta:page-count="1" meta:paragraph-count="27" meta:word-count="198" meta:character-count="1632" meta:non-whitespace-character-count="937"/>
  </office:meta>
</office:document-meta>
</file>