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2A000002CA6DEEE0F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38d60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fo:font-style="italic" officeooo:rsid="00138d60" style:font-size-asian="12pt" style:font-style-asian="italic" style:font-size-complex="12pt" style:font-style-complex="italic"/>
    </style:style>
    <style:style style:name="T7" style:family="text">
      <style:text-properties fo:font-size="12pt" fo:font-style="normal" style:font-size-asian="12pt" style:font-style-asian="normal" style:font-size-complex="12pt" style:font-style-complex="normal"/>
    </style:style>
    <style:style style:name="T8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38d60" style:font-size-asian="12pt" style:font-weight-asian="bold" style:font-size-complex="12pt" style:font-weight-complex="bold"/>
    </style:style>
    <style:style style:name="T1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1" draw:name="images1" text:anchor-type="paragraph" svg:x="0.109cm" svg:y="0.097cm" svg:width="2.36cm" svg:height="1.55cm" draw:z-index="0"><draw:image xlink:href="Pictures/100000000000042A000002CA6DEEE0FE.png" xlink:type="simple" xlink:show="embed" xlink:actuate="onLoad"/></draw:frame></text:p>
          </table:table-cell>
          <table:table-cell table:style-name="Tableau1.B1" table:number-rows-spanned="3" office:value-type="string">
            <text:p text:style-name="P3">CAS CONCRETS « SECOURS A PERSONNE »</text:p>
          </table:table-cell>
          <table:table-cell table:style-name="Tableau1.C1" office:value-type="string">
            <text:p text:style-name="P2">Prompt Secours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AP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10</text:p>
          </table:table-cell>
        </table:table-row>
      </table:table>
      <text:p text:style-name="Standard"/>
      <text:p text:style-name="Standard"/>
      <text:p text:style-name="Standard"/>
      <text:p text:style-name="P4">N°10 – LES MALAISES</text:p>
      <text:p text:style-name="P10">(Difficultés respiratoires)</text:p>
      <text:p text:style-name="P5"/>
      <text:p text:style-name="P5"/>
      <text:p text:style-name="P5"><text:tab/><text:span text:style-name="T1">1/ </text:span><text:span text:style-name="T3">Objectif</text:span><text:span text:style-name="T1"> :</text:span></text:p>
      <text:p text:style-name="P7"/>
      <text:p text:style-name="P5"><text:span text:style-name="T1"><text:tab/><text:tab/><text:tab/></text:span><text:span text:style-name="T4">Savoir identifier et prendre en charge une victime faisant un malaise.</text:span></text:p>
      <text:p text:style-name="P8"/>
      <text:p text:style-name="P8"/>
      <text:p text:style-name="P5"><text:span text:style-name="T4"><text:tab/></text:span><text:span text:style-name="T1">2/ </text:span><text:span text:style-name="T3">Scénario</text:span><text:span text:style-name="T1"> :</text:span></text:p>
      <text:p text:style-name="P7"/>
      <text:p text:style-name="P6"><text:span text:style-name="T1"><text:tab/><text:tab/></text:span><text:span text:style-name="T9">Sauveteurs</text:span><text:span text:style-name="T10"> : </text:span><text:span text:style-name="T1">1 Chef d'agrès </text:span><text:span text:style-name="T5">(</text:span><text:span text:style-name="T6">FPS</text:span><text:span text:style-name="T5">)</text:span><text:span text:style-name="T1"> + 2 équipiers VSAV</text:span></text:p>
      <text:p text:style-name="P8"/>
      <text:p text:style-name="P6"><text:span text:style-name="T1"><text:tab/><text:tab/></text:span><text:span text:style-name="T10">Lieu : </text:span><text:span text:style-name="T2">Extérieur ou intérieur</text:span></text:p>
      <text:p text:style-name="P9"/>
      <text:p text:style-name="P6"><text:span text:style-name="T5"><text:tab/><text:tab/></text:span><text:span text:style-name="T9">Description de la situation : </text:span><text:span text:style-name="T7">La victime est consciente.</text:span></text:p>
      <text:p text:style-name="P11"><text:s text:c="67"/>Elle était en train de faire du sport et s'est senti mal.</text:p>
      <text:p text:style-name="P11"><text:tab/><text:tab/><text:tab/><text:tab/><text:tab/><text:tab/> <text:s text:c="7"/>Elle se plaint de difficultés respiratoires suite à un </text:p>
      <text:p text:style-name="P11"><text:s text:c="67"/>effort.</text:p>
      <text:p text:style-name="P11"><text:s text:c="67"/>Elle a appelé les secours.</text:p>
      <text:p text:style-name="P11"/>
      <text:p text:style-name="P11"><text:s/></text:p>
      <text:p text:style-name="P6"><text:span text:style-name="T7"><text:tab/></text:span><text:span text:style-name="T9">3/ </text:span><text:span text:style-name="T8">Organisation du cas</text:span><text:span text:style-name="T9"> :</text:span><text:span text:style-name="T7"> </text:span></text:p>
      <text:p text:style-name="P11"/>
      <text:p text:style-name="P6"><text:span text:style-name="T7"><text:tab/><text:tab/></text:span><text:span text:style-name="T9">Consignes Victime :</text:span><text:span text:style-name="T7"> La victime est assise sur une chaise, consciente et se tient la </text:span></text:p>
      <text:p text:style-name="P11"><text:s text:c="52"/>poitrine avec une ventilation irrégulière.</text:p>
      <text:p text:style-name="P11"><text:s text:c="52"/>Elle a du mal à respirer.</text:p>
      <text:p text:style-name="P11"><text:s text:c="52"/>Si les secours lui demande, elle leur dira qu'elle ressent une douleur </text:p>
      <text:p text:style-name="P11"><text:s text:c="52"/>dans la poitrine, comme un étau <text:span text:style-name="T12">(EVA = 7)</text:span>, avec des fourmillements </text:p>
      <text:p text:style-name="P11"><text:s text:c="52"/>dans le bras gauche.</text:p>
      <text:p text:style-name="P11"><text:s text:c="52"/>Elle a un traitement pour l'hypertension.</text:p>
      <text:p text:style-name="P11"><text:s text:c="52"/>Elle n'a pas de maladies ni d'allergies connues.</text:p>
      <text:p text:style-name="P11"><text:s text:c="52"/>Elle a été hospitalisé récemment <text:span text:style-name="T12">(1 mois)</text:span> pour l'appendicite.</text:p>
      <text:p text:style-name="P11"/>
      <text:p text:style-name="P6"><text:span text:style-name="T7"><text:tab/><text:tab/></text:span><text:span text:style-name="T9">Consignes Témoin :</text:span><text:span text:style-name="T7"> Pas de témoin</text:span></text:p>
      <text:p text:style-name="P11"/>
      <text:p text:style-name="P6"><text:span text:style-name="T7"><text:tab/><text:tab/></text:span><text:span text:style-name="T9">Maquillage :</text:span><text:span text:style-name="T7"> Pâleur, sueurs</text:span></text:p>
      <text:p text:style-name="P11"/>
      <text:p text:style-name="P6"><text:span text:style-name="T7"><text:tab/><text:tab/></text:span><text:span text:style-name="T9">Matériel : </text:span><text:span text:style-name="T7"><text:s/>VSAV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16-04-25T13:36:56.687000000</dc:date>
    <meta:editing-duration>PT12H49M9S</meta:editing-duration>
    <meta:editing-cycles>33</meta:editing-cycles>
    <meta:generator>LibreOffice/4.3.6.2$Windows_x86 LibreOffice_project/d50a87b2e514536ed401c18000dad4660b6a169e</meta:generator>
    <meta:print-date>2014-04-28T11:19:31.69</meta:print-date>
    <meta:document-statistic meta:table-count="1" meta:image-count="1" meta:object-count="0" meta:page-count="1" meta:paragraph-count="30" meta:word-count="180" meta:character-count="1694" meta:non-whitespace-character-count="884"/>
  </office:meta>
</office:document-meta>
</file>