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bc2b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09bc2b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09bc2b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9</text:p>
          </table:table-cell>
        </table:table-row>
      </table:table>
      <text:p text:style-name="Standard"/>
      <text:p text:style-name="Standard"/>
      <text:p text:style-name="Standard"/>
      <text:p text:style-name="P4">N°09 – L'INCONSCIENT QUI RESPIRE</text:p>
      <text:p text:style-name="P10">(Femme enceinte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inconsciente qui respir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9">Sauveteurs</text:span><text:span text:style-name="T10"> : </text:span><text:span text:style-name="T1">1 Chef d'agrès </text:span><text:span text:style-name="T4">(</text:span><text:span text:style-name="T5">FPS)</text:span><text:span text:style-name="T1"> + 2 équipiers VSAV</text:span></text:p>
      <text:p text:style-name="P8"/>
      <text:p text:style-name="P6"><text:span text:style-name="T1"><text:tab/><text:tab/></text:span><text:span text:style-name="T10">Lieu : </text:span><text:span text:style-name="T1">Cuisine</text:span></text:p>
      <text:p text:style-name="P9"/>
      <text:p text:style-name="P6"><text:span text:style-name="T4"><text:tab/><text:tab/></text:span><text:span text:style-name="T9">Description de la situation : </text:span><text:span text:style-name="T6">La victime est inconsciente et respire.</text:span></text:p>
      <text:p text:style-name="P11"><text:tab/><text:tab/><text:tab/><text:tab/><text:tab/><text:tab/> <text:s text:c="7"/>Elle a été retrouvé inanimé dans sa cuisine par son mari.<text:tab/><text:tab/><text:tab/><text:tab/> <text:s text:c="27"/>C'est le mari qui a prévenu les secours.</text:p>
      <text:p text:style-name="P11"><text:s text:c="67"/></text:p>
      <text:p text:style-name="P11"><text:s/></text:p>
      <text:p text:style-name="P6"><text:span text:style-name="T6"><text:tab/></text:span><text:span text:style-name="T9">3/ </text:span><text:span text:style-name="T8">Organisation du cas</text:span><text:span text:style-name="T9"> :</text:span><text:span text:style-name="T6"> </text:span></text:p>
      <text:p text:style-name="P11"/>
      <text:p text:style-name="P6"><text:span text:style-name="T6"><text:tab/><text:tab/></text:span><text:span text:style-name="T9">Consignes Victime :</text:span><text:span text:style-name="T6"> La victime, sur le dos, est inconsciente et respire.</text:span></text:p>
      <text:p text:style-name="P11"><text:s text:c="52"/>Lors du contrôle de la respiration, elle simulera une respiration </text:p>
      <text:p text:style-name="P11"><text:s text:c="52"/>normale et régulière.</text:p>
      <text:p text:style-name="P11"/>
      <text:p text:style-name="P12"><text:span text:style-name="T6"><text:tab/><text:tab/></text:span><text:span text:style-name="T9">Consignes Témoin :</text:span><text:span text:style-name="T6"> Il se manifeste à l</text:span><text:span text:style-name="T7">'</text:span><text:span text:style-name="T6">arrivée </text:span><text:span text:style-name="T7">d</text:span><text:span text:style-name="T6">es secours.</text:span></text:p>
      <text:p text:style-name="P11"><text:tab/><text:tab/><text:tab/><text:tab/><text:tab/> <text:s/>Il expliquera au C/A qu'il a retrouvé sa femme inanimée, en rentrant </text:p>
      <text:p text:style-name="P11"><text:s text:c="51"/>du travail.</text:p>
      <text:p text:style-name="P11"><text:tab/><text:tab/><text:tab/><text:tab/><text:tab/> <text:s/>La victime est dans son huitième mois de grossesse.</text:p>
      <text:p text:style-name="P11"/>
      <text:p text:style-name="P6"><text:span text:style-name="T6"><text:tab/><text:tab/></text:span><text:span text:style-name="T9">Maquillage :</text:span><text:span text:style-name="T6"> Pâleur, sueurs</text:span></text:p>
      <text:p text:style-name="P11"/>
      <text:p text:style-name="P6"><text:span text:style-name="T6"><text:tab/><text:tab/></text:span><text:span text:style-name="T9">Matériel : </text:span><text:span text:style-name="T6"><text:s/>Coussin </text:span><text:span text:style-name="T4">(pour simuler une femme enceinte)</text:span><text:span text:style-name="T6">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35:02.755000000</dc:date>
    <meta:editing-duration>PT12H5M56S</meta:editing-duration>
    <meta:editing-cycles>32</meta:editing-cycles>
    <meta:generator>LibreOffice/4.3.6.2$Windows_x86 LibreOffice_project/d50a87b2e514536ed401c18000dad4660b6a169e</meta:generator>
    <meta:print-date>2014-04-28T11:09:46.35</meta:print-date>
    <meta:document-statistic meta:table-count="1" meta:image-count="1" meta:object-count="0" meta:page-count="1" meta:paragraph-count="25" meta:word-count="155" meta:character-count="1205" meta:non-whitespace-character-count="766"/>
  </office:meta>
</office:document-meta>
</file>