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14e7c3" style:font-size-asian="14pt" style:font-weight-asian="normal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officeooo:rsid="0014e7c3" style:font-size-asian="12pt" style:font-style-asian="italic" style:font-size-complex="12pt" style:font-style-complex="italic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6DEEE0FE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08</text:p>
          </table:table-cell>
        </table:table-row>
      </table:table>
      <text:p text:style-name="Standard"/>
      <text:p text:style-name="Standard"/>
      <text:p text:style-name="Standard"/>
      <text:p text:style-name="P4">N°08 – L'INCONSCIENT QUI RESPIRE</text:p>
      <text:p text:style-name="P10">(Blessé)</text:p>
      <text:p text:style-name="P5"/>
      <text:p text:style-name="P5"/>
      <text:p text:style-name="P5"><text:tab/><text:span text:style-name="T1">1/ </text:span><text:span text:style-name="T2">Objectif</text:span><text:span text:style-name="T1"> :</text:span></text:p>
      <text:p text:style-name="P7"/>
      <text:p text:style-name="P5"><text:span text:style-name="T1"><text:tab/><text:tab/><text:tab/></text:span><text:span text:style-name="T3">Savoir identifier et prendre en charge une victime inconsciente qui respire.</text:span></text:p>
      <text:p text:style-name="P8"/>
      <text:p text:style-name="P8"/>
      <text:p text:style-name="P5"><text:span text:style-name="T3"><text:tab/></text:span><text:span text:style-name="T1">2/ </text:span><text:span text:style-name="T2">Scénario</text:span><text:span text:style-name="T1"> :</text:span></text:p>
      <text:p text:style-name="P7"/>
      <text:p text:style-name="P6"><text:span text:style-name="T1"><text:tab/><text:tab/></text:span><text:span text:style-name="T8">Sauveteurs</text:span><text:span text:style-name="T9"> : </text:span><text:span text:style-name="T1">1 Chef d'agrès </text:span><text:span text:style-name="T4">(</text:span><text:span text:style-name="T5">FPS</text:span><text:span text:style-name="T4">)</text:span><text:span text:style-name="T1"> + 2 équipiers VSAV</text:span></text:p>
      <text:p text:style-name="P8"/>
      <text:p text:style-name="P6"><text:span text:style-name="T1"><text:tab/><text:tab/></text:span><text:span text:style-name="T9">Lieu : </text:span><text:span text:style-name="T1">Extérieur ou Remise</text:span></text:p>
      <text:p text:style-name="P9"/>
      <text:p text:style-name="P6"><text:span text:style-name="T4"><text:tab/><text:tab/></text:span><text:span text:style-name="T8">Description de la situation : </text:span><text:span text:style-name="T6">La victime est inconsciente et respire.</text:span></text:p>
      <text:p text:style-name="P11"><text:tab/><text:tab/><text:tab/><text:tab/><text:tab/><text:tab/> <text:s text:c="7"/>Elle a été retrouvé inanimé sur son lieu de travail suite à </text:p>
      <text:p text:style-name="P11"><text:s text:c="67"/>une chute d'une échelle <text:span text:style-name="T10">(3 mètres)</text:span>.</text:p>
      <text:p text:style-name="P11"><text:s text:c="67"/>Elle présente un hématome à la tête <text:span text:style-name="T10">(front)</text:span>.<text:tab/><text:tab/><text:tab/><text:tab/> <text:s text:c="46"/>C'est un collègue de travail qui a prévenu les secours.</text:p>
      <text:p text:style-name="P11"><text:s text:c="67"/></text:p>
      <text:p text:style-name="P11"><text:s/></text:p>
      <text:p text:style-name="P6"><text:span text:style-name="T6"><text:tab/></text:span><text:span text:style-name="T8">3/ </text:span><text:span text:style-name="T7">Organisation du cas</text:span><text:span text:style-name="T8"> :</text:span><text:span text:style-name="T6"> </text:span></text:p>
      <text:p text:style-name="P11"/>
      <text:p text:style-name="P6"><text:span text:style-name="T6"><text:tab/><text:tab/></text:span><text:span text:style-name="T8">Consignes Victime :</text:span><text:span text:style-name="T6"> La victime, sur le dos, est inconsciente et respire.</text:span></text:p>
      <text:p text:style-name="P11"><text:s text:c="52"/>Lors du contrôle de la respiration, elle simulera une respiration </text:p>
      <text:p text:style-name="P11"><text:s text:c="52"/>normale et régulière.</text:p>
      <text:p text:style-name="P11"/>
      <text:p text:style-name="P12"><text:span text:style-name="T6"><text:tab/><text:tab/></text:span><text:span text:style-name="T8">Consignes Témoin :</text:span><text:span text:style-name="T6"> Il se manifeste à leur arrivée des secours.</text:span></text:p>
      <text:p text:style-name="P11"><text:tab/><text:tab/><text:tab/><text:tab/><text:tab/> <text:s/>Il expliquera au C/A qu'il a entendu un grand bruit et qu'il a vu son </text:p>
      <text:p text:style-name="P11"><text:s text:c="52"/>collègue à terre.</text:p>
      <text:p text:style-name="P11"><text:tab/><text:tab/><text:tab/><text:tab/><text:tab/> <text:s/>La victime travaillait en hauteur, il devait fixer un panneau.</text:p>
      <text:p text:style-name="P11"/>
      <text:p text:style-name="P6"><text:span text:style-name="T6"><text:tab/><text:tab/></text:span><text:span text:style-name="T8">Maquillage :</text:span><text:span text:style-name="T6"> Pâleur, sueurs, hématome au front</text:span></text:p>
      <text:p text:style-name="P11"/>
      <text:p text:style-name="P6"><text:span text:style-name="T6"><text:tab/><text:tab/></text:span><text:span text:style-name="T8">Matériel : </text:span><text:span text:style-name="T6"><text:s/>Échelle + VSA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25T13:30:42.679000000</dc:date>
    <meta:editing-duration>PT11H53M15S</meta:editing-duration>
    <meta:editing-cycles>31</meta:editing-cycles>
    <meta:generator>LibreOffice/4.3.6.2$Windows_x86 LibreOffice_project/d50a87b2e514536ed401c18000dad4660b6a169e</meta:generator>
    <meta:print-date>2014-04-28T10:49:33.57</meta:print-date>
    <meta:document-statistic meta:table-count="1" meta:image-count="1" meta:object-count="0" meta:page-count="1" meta:paragraph-count="27" meta:word-count="177" meta:character-count="1466" meta:non-whitespace-character-count="852"/>
  </office:meta>
</office:document-meta>
</file>