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dc107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dc107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1dc107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omic Sans MS"/>
    </style:style>
    <style:style style:name="T12" style:family="text">
      <style:text-properties style:text-position="super 58%" style:font-name="Comic Sans MS"/>
    </style:style>
    <style:style style:name="T13" style:family="text">
      <style:text-properties officeooo:rsid="001dc10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6</text:p>
          </table:table-cell>
        </table:table-row>
      </table:table>
      <text:p text:style-name="Standard"/>
      <text:p text:style-name="Standard"/>
      <text:p text:style-name="Standard"/>
      <text:p text:style-name="P4">N°06 – OBSTRUCTION TOTALE DES VOIES AERIENNES</text:p>
      <text:p text:style-name="P7">(Nourrisson)</text:p>
      <text:p text:style-name="P5"/>
      <text:p text:style-name="P5"><text:tab/><text:span text:style-name="T1">1/ </text:span><text:span text:style-name="T2">Objectif</text:span><text:span text:style-name="T1"> :</text:span></text:p>
      <text:p text:style-name="P8"/>
      <text:p text:style-name="P5"><text:span text:style-name="T1"><text:tab/><text:tab/><text:tab/></text:span><text:span text:style-name="T3">Savoir identifier et prendre en charge une victime ayant une obstruction totale</text:span></text:p>
      <text:p text:style-name="P9"><text:s text:c="30"/>des voies aériennes.</text:p>
      <text:p text:style-name="P9"/>
      <text:p text:style-name="P9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8"/>
      <text:p text:style-name="P6"><text:span text:style-name="T1"><text:tab/><text:tab/></text:span><text:span text:style-name="T9">Sauveteurs</text:span><text:span text:style-name="T10"> : </text:span><text:span text:style-name="T1">1 Chef d'agrès </text:span><text:span text:style-name="T4">(</text:span><text:span text:style-name="T5">FPS)</text:span><text:span text:style-name="T1"> + 2 équipiers VSAV</text:span></text:p>
      <text:p text:style-name="P9"/>
      <text:p text:style-name="P6"><text:span text:style-name="T1"><text:tab/><text:tab/></text:span><text:span text:style-name="T10">Lieu : </text:span><text:span text:style-name="T1">Cuisine</text:span></text:p>
      <text:p text:style-name="P10"/>
      <text:p text:style-name="P6"><text:span text:style-name="T4"><text:tab/><text:tab/></text:span><text:span text:style-name="T9">Description de la situation : </text:span><text:span text:style-name="T6">La victime présente une obstruction totale des voies </text:span></text:p>
      <text:p text:style-name="P11"><text:s text:c="67"/>aériennes.</text:p>
      <text:p text:style-name="P11"><text:tab/><text:tab/><text:tab/><text:tab/><text:tab/><text:tab/> <text:s text:c="7"/>Lors d<text:span text:style-name="T13">e la prise de son repas</text:span>, la victime s'étouffe </text:p>
      <text:p text:style-name="P11"><text:s text:c="67"/>partiellement.</text:p>
      <text:p text:style-name="P11"><text:s text:c="67"/>A l'arrivée des secours, l'obstruction partielle est </text:p>
      <text:p text:style-name="P11"><text:s text:c="67"/>devenue totale.<text:tab/><text:tab/><text:tab/><text:tab/> <text:s text:c="27"/></text:p>
      <text:p text:style-name="P11"><text:s text:c="67"/>C'est la maman qui a prévenu les secours.</text:p>
      <text:p text:style-name="P11"><text:s text:c="67"/></text:p>
      <text:p text:style-name="P11"><text:s/></text:p>
      <text:p text:style-name="P6"><text:span text:style-name="T6"><text:tab/></text:span><text:span text:style-name="T9">3/ </text:span><text:span text:style-name="T8">Organisation du cas</text:span><text:span text:style-name="T9"> :</text:span><text:span text:style-name="T6"> </text:span></text:p>
      <text:p text:style-name="P11"/>
      <text:p text:style-name="P6"><text:span text:style-name="T6"><text:tab/><text:tab/></text:span><text:span text:style-name="T9">Consignes Victime :</text:span><text:span text:style-name="T6"> La victime est dans les bras de sa maman.</text:span></text:p>
      <text:p text:style-name="P11"><text:s text:c="53"/>A l'arrivée des secours, la victime a une obstruction totale,</text:p>
      <text:p text:style-name="P12"><text:tab/><text:tab/><text:tab/><text:tab/><text:tab/> <text:s text:c="3"/><text:span text:style-name="T11">A la 4</text:span><text:span text:style-name="T12">ème</text:span><text:span text:style-name="T11"> compression thoracique, la victime recrache.</text:span></text:p>
      <text:p text:style-name="P11"><text:s text:c="53"/>La victime présente des cyanoses.</text:p>
      <text:p text:style-name="P11"/>
      <text:p text:style-name="P13"><text:span text:style-name="T6"><text:tab/><text:tab/></text:span><text:span text:style-name="T9">Consignes Témoin :</text:span><text:span text:style-name="T6"> </text:span><text:span text:style-name="T7">La m</text:span><text:span text:style-name="T6">aman se manifeste à </text:span><text:span text:style-name="T7">l'arrivée d</text:span><text:span text:style-name="T6">es secours avec le nourrisson <text:tab/><text:tab/><text:tab/><text:tab/><text:tab/> <text:s/>dans ses bras.</text:span></text:p>
      <text:p text:style-name="P11"><text:s text:c="52"/>Elle expliquera au C/A que pendant <text:span text:style-name="T13">la prise du repas</text:span>, la victime <text:s/></text:p>
      <text:p text:style-name="P11"><text:s text:c="51"/><text:span text:style-name="T13">s'est étouffé</text:span> et <text:span text:style-name="T13">avait une gène respiratoire</text:span>, <text:span text:style-name="T13">et</text:span>juste avant l'arrivée <text:tab/><text:tab/><text:tab/><text:tab/><text:tab/> des secours, le nourrisson <text:span text:style-name="T13">se trouve inerte</text:span>.</text:p>
      <text:p text:style-name="P11"/>
      <text:p text:style-name="P6"><text:span text:style-name="T6"><text:tab/><text:tab/></text:span><text:span text:style-name="T9">Maquillage :</text:span><text:span text:style-name="T6"> Pâleur, sueurs, cyanoses</text:span></text:p>
      <text:p text:style-name="P11"/>
      <text:p text:style-name="P6"><text:span text:style-name="T6"><text:tab/><text:tab/></text:span><text:span text:style-name="T9">Matériel : </text:span><text:span text:style-name="T6"><text:s/>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10:53.826000000</dc:date>
    <meta:editing-duration>PT10H31M5S</meta:editing-duration>
    <meta:editing-cycles>30</meta:editing-cycles>
    <meta:generator>LibreOffice/4.3.6.2$Windows_x86 LibreOffice_project/d50a87b2e514536ed401c18000dad4660b6a169e</meta:generator>
    <meta:print-date>2014-04-22T15:17:13.47</meta:print-date>
    <meta:document-statistic meta:table-count="1" meta:image-count="1" meta:object-count="0" meta:page-count="1" meta:paragraph-count="31" meta:word-count="189" meta:character-count="1870" meta:non-whitespace-character-count="972"/>
  </office:meta>
</office:document-meta>
</file>