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1e3bf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officeooo:rsid="001e3bf7"/>
    </style:style>
    <style:style style:name="T13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5</text:p>
          </table:table-cell>
        </table:table-row>
      </table:table>
      <text:p text:style-name="Standard"/>
      <text:p text:style-name="Standard"/>
      <text:p text:style-name="Standard"/>
      <text:p text:style-name="P4">N°05 – OBSTRUCTION TOTALE DES VOIES AERIENNES</text:p>
      <text:p text:style-name="P7">(Adulte)</text:p>
      <text:p text:style-name="P5"/>
      <text:p text:style-name="P5"><text:tab/><text:span text:style-name="T1">1/ </text:span><text:span text:style-name="T2">Objectif</text:span><text:span text:style-name="T1"> :</text:span></text:p>
      <text:p text:style-name="P8"/>
      <text:p text:style-name="P5"><text:span text:style-name="T1"><text:tab/><text:tab/><text:tab/></text:span><text:span text:style-name="T3">Savoir identifier et prendre en charge une victime ayant une obstruction totale</text:span></text:p>
      <text:p text:style-name="P9"><text:s text:c="30"/>des voies aériennes.</text:p>
      <text:p text:style-name="P9"/>
      <text:p text:style-name="P9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8"/>
      <text:p text:style-name="Standard"><text:span text:style-name="T11"><text:tab/><text:tab/></text:span>Sauveteurs : <text:span text:style-name="T11">1 Chef d'agrès </text:span><text:span text:style-name="T13">(FPS) </text:span><text:span text:style-name="T1"><text:s/></text:span><text:span text:style-name="T11">+ 2 équipiers VSAV</text:span></text:p>
      <text:p text:style-name="P9"/>
      <text:p text:style-name="P6"><text:span text:style-name="T1"><text:tab/><text:tab/></text:span><text:span text:style-name="T8">Lieu : </text:span><text:span text:style-name="T1">Cuisine</text:span></text:p>
      <text:p text:style-name="P10"/>
      <text:p text:style-name="P6"><text:span text:style-name="T4"><text:tab/><text:tab/></text:span><text:span text:style-name="T7">Description de la situation : </text:span><text:span text:style-name="T5">La victime présente une obstruction totale des voies </text:span></text:p>
      <text:p text:style-name="P11"><text:s text:c="67"/>aériennes.</text:p>
      <text:p text:style-name="P11"><text:tab/><text:tab/><text:tab/><text:tab/><text:tab/><text:tab/> <text:s text:c="6"/>Lors d'un repas, la victime s'étouffe partiellement </text:p>
      <text:p text:style-name="P11"><text:s text:c="67"/>avec un aliment<text:span text:style-name="T9">.</text:span></text:p>
      <text:p text:style-name="P11"><text:s text:c="67"/>A l'arrivée des secours, l'obstruction partielle est </text:p>
      <text:p text:style-name="P11"><text:s text:c="67"/>devenue totale.<text:tab/><text:tab/><text:tab/><text:tab/> <text:s text:c="27"/></text:p>
      <text:p text:style-name="P12"><text:s text:c="67"/><text:span text:style-name="T12">U</text:span>n <text:span text:style-name="T12">Témoin</text:span>, a prévenu les secours. <text:s text:c="42"/></text:p>
      <text:p text:style-name="P11"><text:s text:c="67"/></text:p>
      <text:p text:style-name="P11"><text:s/></text:p>
      <text:p text:style-name="P6"><text:span text:style-name="T5"><text:tab/></text:span><text:span text:style-name="T7">3/ </text:span><text:span text:style-name="T6">Organisation du cas</text:span><text:span text:style-name="T7"> :</text:span><text:span text:style-name="T5"> </text:span></text:p>
      <text:p text:style-name="P11"/>
      <text:p text:style-name="P6"><text:span text:style-name="T5"><text:tab/><text:tab/></text:span><text:span text:style-name="T7">Consignes Victime :</text:span><text:span text:style-name="T5"> La victime est debout, consciente et agitée.</text:span></text:p>
      <text:p text:style-name="P11"><text:s text:c="53"/>A l'arrivée des secours, la victime simule une obstruction totale,</text:p>
      <text:p text:style-name="P11"><text:s text:c="53"/>A la 3<text:span text:style-name="T10">ème</text:span> compression abdominale, la victime tousse.</text:p>
      <text:p text:style-name="P11"><text:s text:c="53"/>Le corps étranger n'est pas ressorti et la victime présente des </text:p>
      <text:p text:style-name="P11"><text:s text:c="53"/>difficultés respiratoires.</text:p>
      <text:p text:style-name="P11"/>
      <text:p text:style-name="P6"><text:span text:style-name="T5"><text:tab/><text:tab/></text:span><text:span text:style-name="T7">Consignes Témoin :</text:span><text:span text:style-name="T5"> Ami de la victime, il attend les secours et se manifeste à leur </text:span></text:p>
      <text:p text:style-name="P11"><text:s text:c="52"/>arrivée.</text:p>
      <text:p text:style-name="P11"><text:s text:c="52"/>Il expliquera au C/A que pendant le repas, la victime a avalé de </text:p>
      <text:p text:style-name="P11"><text:s text:c="52"/>travers et a senti une gène et des difficultés respiratoires.</text:p>
      <text:p text:style-name="P11"/>
      <text:p text:style-name="P6"><text:span text:style-name="T5"><text:tab/><text:tab/></text:span><text:span text:style-name="T7">Maquillage :</text:span><text:span text:style-name="T5"> Pâleur, sueurs</text:span></text:p>
      <text:p text:style-name="P11"/>
      <text:p text:style-name="P6"><text:span text:style-name="T5"><text:tab/><text:tab/></text:span><text:span text:style-name="T7">Matériel : </text:span><text:span text:style-name="T5"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2:58:35.548000000</dc:date>
    <meta:editing-duration>PT10H34M6S</meta:editing-duration>
    <meta:editing-cycles>27</meta:editing-cycles>
    <meta:generator>LibreOffice/4.3.6.2$Windows_x86 LibreOffice_project/d50a87b2e514536ed401c18000dad4660b6a169e</meta:generator>
    <meta:print-date>2014-04-22T13:57:26.69</meta:print-date>
    <meta:document-statistic meta:table-count="1" meta:image-count="1" meta:object-count="0" meta:page-count="1" meta:paragraph-count="33" meta:word-count="185" meta:character-count="2031" meta:non-whitespace-character-count="959"/>
  </office:meta>
</office:document-meta>
</file>